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
      <text:h text:outline-level="1" text:style-name="Heading_20_1">Scope</text:h>
      <text:p text:style-name="Standard"/>
      <text:h text:outline-level="2" text:style-name="Heading_20_2">Purpose</text:h>
      <text:p text:style-name="Standard">This user manual includes overviews, procedures and reference for executables, directories and files associated with the SPC (Stereophotoclinometry) software. This users manual was developed in part to fulfill the requirements defined in NASA Procedure Requirement 7150.2A and specifically Software CDRL SW10 explicitly called out in the OSIRIS-REx Project Software Management Plan 0007. </text:p>
      <text:p text:style-name="Standard"/>
      <text:h text:outline-level="2" text:style-name="Heading_20_2">Tools and Installation</text:h>
      <text:p text:style-name="Standard">The SPC is FORTRAN toolkit to support optical navigation and scientific study of small bodies. The primary purposes of these executable programs are to: </text:p>
      <text:list text:style-name="MoinNumberedList">
        <text:list-item>
          <text:p>Ingest OSIRIS-REx camera images and characterize any errors in the camera pointing, spacecraft and asteroid position, asteroid control point location and/or rotational kinematics that may lead to navigation errors. These residuals or errors will be reformatted and written out to a file (REGRES file), which will be used as one of the inputs into the MIRAGE navigation program.</text:p>
        </text:list-item>
        <text:list-item>
          <text:p>Generate numerous data products that will be used for scientific research and analysis, such as the Bennu shape model and high-resolution terrain maps. These products will be used to aide in the sample site selection. </text:p>
        </text:list-item>
      </text:list>
      <text:p text:style-name="Standard">Building and installation of the software is described in UA-HBK-9.4.4-206_SPOC SPC Toolkit Build Instructions. That document describes the operating system, compiler and libraries needed to install SPC from source code. SPC executables can be used to process data without the install, but it is recommended that the directory structure laid out in the Toolkit Build Instructions be followed. </text:p>
      <text:h text:outline-level="2" text:style-name="Heading_20_2">Applicability</text:h>
      <text:p text:style-name="Standard">This manual applies to all SPC software versions up through 3.0, including the development versions 2.1A7, 3.0A0 and 3.0A2.<text:s text:c="2"/>The version 3.0A2 release is based on the 2.1A7 module versions with the exception of PROCESS_FITS, GEOMETRY, and REGRES which are at module release level of 3.0A0, 3.0A0, and 3.0A2 respectively.<text:s text:c="2"/>Future builds will bring all modules to a consistent release version to eliminate any confusion. </text:p>
      <text:p text:style-name="Standard">The SPC Users Manual is intended for trained users who have some supervised training and experience using the programs described here. This manual cannot take the place of experience and time with an instructor who has a deep knowledge of the program and its use. Capable users must develop intuition and insight into the process of building shape models with SPC through practice, and this manual alone cannot provide that insight. </text:p>
      <text:p text:style-name="Standard">This manual requires that the user have gone through the initial SPC training and have demonstrated Level 1 and Level 2 of the SPC User Skill Levels as described below.<text:s text:c="2"/></text:p>
      <text:p text:style-name="Standard"/>
      <text:h text:outline-level="3" text:style-name="Heading_20_3">SPC User Skill Levels</text:h>
      <text:p text:style-name="Standard"><text:span text:style-name="AS_bold">Level 1 - Introduction to SPC and the most basic tasks with landmarks.</text:span>
<text:s/></text:p>
      <text:list text:style-name="MoinBulletList">
        <text:list-item>
          <text:p>Create a landmark </text:p>
        </text:list-item>
        <text:list-item>
          <text:p>Add images </text:p>
        </text:list-item>
        <text:list-item>
          <text:p>Autoremove images </text:p>
        </text:list-item>
        <text:list-item>
          <text:p>Build template </text:p>
          <text:list text:style-name="MoinBulletList">
            <text:list-item>
              <text:p>Select images </text:p>
            </text:list-item>
            <text:list-item>
              <text:p>Show which ones </text:p>
            </text:list-item>
            <text:list-item>
              <text:p>Correlate </text:p>
            </text:list-item>
          </text:list>
        </text:list-item>
        <text:list-item>
          <text:p>Align </text:p>
          <text:list text:style-name="MoinBulletList">
            <text:list-item>
              <text:p>Autoalign </text:p>
            </text:list-item>
            <text:list-item>
              <text:p>Align with image </text:p>
            </text:list-item>
            <text:list-item>
              <text:p>Align with gradients </text:p>
            </text:list-item>
          </text:list>
        </text:list-item>
        <text:list-item>
          <text:p>Topography </text:p>
          <text:list text:style-name="MoinBulletList">
            <text:list-item>
              <text:p>Just using defaults </text:p>
            </text:list-item>
          </text:list>
        </text:list-item>
      </text:list>
      <text:p text:style-name="Standard"><text:span text:style-name="AS_bold">Level 2 - Basic user - Basic ability to do SPC's most key functions. Can support operations under direct supervision of a fully-trained SPC user. Can run most key SPC functions, but requires help bridging gaps.</text:span>
<text:s/></text:p>
      <text:list text:style-name="MoinBulletList">
        <text:list-item>
          <text:p>Building workspaces </text:p>
          <text:list text:style-name="MoinBulletList">
            <text:list-item>
              <text:p>Bigmap </text:p>
            </text:list-item>
            <text:list-item>
              <text:p>Showmap </text:p>
            </text:list-item>
            <text:list-item>
              <text:p text:style-name="Standard">Lithos -&gt;<text:s/>find<text:s text:c="2"/></text:p>
            </text:list-item>
          </text:list>
        </text:list-item>
        <text:list-item>
          <text:p>Batch landmark generation </text:p>
          <text:list text:style-name="MoinBulletList">
            <text:list-item>
              <text:p>Map_coverage </text:p>
            </text:list-item>
            <text:list-item>
              <text:p>Make_tilefile </text:p>
            </text:list-item>
            <text:list-item>
              <text:p>Make_scriptT </text:p>
            </text:list-item>
            <text:list-item>
              <text:p>Find_nofitT </text:p>
            </text:list-item>
            <text:list-item>
              <text:p>Export </text:p>
            </text:list-item>
          </text:list>
        </text:list-item>
        <text:list-item>
          <text:p>Batch Run </text:p>
          <text:list text:style-name="MoinBulletList">
            <text:list-item>
              <text:p>Duplicates </text:p>
            </text:list-item>
            <text:list-item>
              <text:p>Make_LMRKLISTX </text:p>
            </text:list-item>
            <text:list-item>
              <text:p>Make_scriptP </text:p>
            </text:list-item>
            <text:list-item>
              <text:p>Find_nofitP </text:p>
            </text:list-item>
          </text:list>
        </text:list-item>
        <text:list-item>
          <text:p>Display </text:p>
        </text:list-item>
      </text:list>
      <text:p text:style-name="Standard"><text:span text:style-name="AS_bold">Level 3 - Experienced User - Capable of doing all essential functions of SPC to process data and build shape model. Can run most of a project, but would need support for initial setup and trouble shooting.</text:span>
<text:s/></text:p>
      <text:list text:style-name="MoinBulletList">
        <text:list-item>
          <text:p>Establishing and Verifying Connections </text:p>
          <text:list text:style-name="MoinBulletList">
            <text:list-item>
              <text:p>Overlaps </text:p>
            </text:list-item>
            <text:list-item>
              <text:p>Limbs </text:p>
            </text:list-item>
          </text:list>
        </text:list-item>
        <text:list-item>
          <text:p>Build Shape </text:p>
          <text:list text:style-name="MoinBulletList">
            <text:list-item>
              <text:p>Densify </text:p>
            </text:list-item>
            <text:list-item>
              <text:p>Dumber </text:p>
            </text:list-item>
            <text:list-item>
              <text:p>CompareOBJ </text:p>
            </text:list-item>
            <text:list-item>
              <text:p>ICQ format </text:p>
            </text:list-item>
          </text:list>
        </text:list-item>
        <text:list-item>
          <text:p>Analysis </text:p>
          <text:list text:style-name="MoinBulletList">
            <text:list-item>
              <text:p>Residuals </text:p>
            </text:list-item>
            <text:list-item>
              <text:p>Geometry </text:p>
            </text:list-item>
            <text:list-item>
              <text:p>Sigmas </text:p>
            </text:list-item>
          </text:list>
        </text:list-item>
        <text:list-item>
          <text:p>Ingesting images </text:p>
          <text:list text:style-name="MoinBulletList">
            <text:list-item>
              <text:p>Makesumfile.txt -- adding kernels </text:p>
            </text:list-item>
            <text:list-item>
              <text:p>Autoregister </text:p>
            </text:list-item>
            <text:list-item>
              <text:p>Register </text:p>
            </text:list-item>
            <text:list-item>
              <text:p>Make_scriptR </text:p>
            </text:list-item>
            <text:list-item>
              <text:p>Make_scriptA </text:p>
            </text:list-item>
          </text:list>
        </text:list-item>
        <text:list-item>
          <text:p>Advanced landmark techniques </text:p>
          <text:list text:style-name="MoinBulletList">
            <text:list-item>
              <text:p>Setting normal </text:p>
            </text:list-item>
            <text:list-item>
              <text:p>Options for solving the height </text:p>
            </text:list-item>
            <text:list-item>
              <text:p>Landmark resize </text:p>
            </text:list-item>
            <text:list-item>
              <text:p>Replacing topo with map or shape </text:p>
            </text:list-item>
            <text:list-item>
              <text:p>Troubleshooting problem landmarks </text:p>
            </text:list-item>
          </text:list>
        </text:list-item>
        <text:list-item>
          <text:p>Visualizing </text:p>
          <text:list text:style-name="MoinBulletList">
            <text:list-item>
              <text:p>Surface_imager </text:p>
            </text:list-item>
            <text:list-item>
              <text:p>Imager_grid </text:p>
            </text:list-item>
            <text:list-item>
              <text:p>Imager_MG </text:p>
            </text:list-item>
            <text:list-item>
              <text:p>view_image_stereo/rgb </text:p>
            </text:list-item>
            <text:list-item>
              <text:p>view_maps </text:p>
            </text:list-item>
            <text:list-item>
              <text:p>view_shape (geometry.in) </text:p>
            </text:list-item>
            <text:list-item>
              <text:p>shape2map </text:p>
            </text:list-item>
          </text:list>
        </text:list-item>
      </text:list>
      <text:p text:style-name="Standard"><text:span text:style-name="AS_bold">Level 4 - Expert User - Capable of executing all functions needed to run a SPC project, to include configuration, kernel management and navigation.</text:span>
<text:s/></text:p>
      <text:list text:style-name="MoinBulletList">
        <text:list-item>
          <text:p>Run a full project </text:p>
          <text:list text:style-name="MoinBulletList">
            <text:list-item>
              <text:p>Define configuration files and keywords </text:p>
            </text:list-item>
          </text:list>
        </text:list-item>
        <text:list-item>
          <text:p>Setup </text:p>
          <text:list text:style-name="MoinBulletList">
            <text:list-item>
              <text:p>Init_lithos </text:p>
            </text:list-item>
            <text:list-item>
              <text:p>Make_sumfiles.txt </text:p>
            </text:list-item>
            <text:list-item>
              <text:p>Setup SPICE </text:p>
            </text:list-item>
            <text:list-item>
              <text:p>Spacecraft uncertanity </text:p>
            </text:list-item>
            <text:list-item>
              <text:p>Distortion field </text:p>
            </text:list-item>
            <text:list-item>
              <text:p>Blemishes </text:p>
            </text:list-item>
            <text:list-item>
              <text:p>Limber/Tyler </text:p>
            </text:list-item>
            <text:list-item>
              <text:p>Dynamics </text:p>
            </text:list-item>
          </text:list>
        </text:list-item>
        <text:list-item>
          <text:p>Coordinate frames </text:p>
          <text:list text:style-name="MoinBulletList">
            <text:list-item>
              <text:p>Pole </text:p>
            </text:list-item>
            <text:list-item>
              <text:p>Omega </text:p>
            </text:list-item>
            <text:list-item>
              <text:p>Shift </text:p>
            </text:list-item>
            <text:list-item>
              <text:p>New_pole </text:p>
            </text:list-item>
          </text:list>
        </text:list-item>
        <text:list-item>
          <text:p>Weighting </text:p>
          <text:list text:style-name="MoinBulletList">
            <text:list-item>
              <text:p>LMKWTS </text:p>
            </text:list-item>
            <text:list-item>
              <text:p>PICWTS </text:p>
            </text:list-item>
          </text:list>
        </text:list-item>
        <text:list-item>
          <text:p>Import </text:p>
        </text:list-item>
        <text:list-item>
          <text:p>Integration with navigation </text:p>
        </text:list-item>
      </text:list>
      <text:p text:style-name="Standard"><text:span text:style-name="AS_bold">Level 5 - Expert Developer. Understands the internal structure of SPC's code and file format in order to make software changes.</text:span>
<text:s/></text:p>
      <text:list text:style-name="MoinBulletList">
        <text:list-item>
          <text:p>Advanced troubleshooting </text:p>
        </text:list-item>
        <text:list-item>
          <text:p>Modifications to SPC code </text:p>
          <text:list text:style-name="MoinBulletList">
            <text:list-item>
              <text:p>Make updates to process_fits/img </text:p>
            </text:list-item>
            <text:list-item>
              <text:p>Creating SUMFILES/NOMINALS using non-SPICE geometric data </text:p>
            </text:list-item>
          </text:list>
        </text:list-item>
        <text:list-item>
          <text:p>Error propagation </text:p>
        </text:list-item>
      </text:list>
      <text:p text:style-name="Standard">This manual does not provide detailed trouble shooting assistance. </text:p>
      <text:p text:style-name="Standard"/>
      <text:h text:outline-level="2" text:style-name="Heading_20_2">What This Manual Includes</text:h>
      <text:p text:style-name="Standard">Each procedure or reference entry </text:p>
      <text:list text:style-name="MoinBulletList">
        <text:list-item>
          <text:p>provides a general description of the item </text:p>
        </text:list-item>
        <text:list-item>
          <text:p>lists related files, directories, or programs </text:p>
        </text:list-item>
        <text:list-item>
          <text:p>explains input, output, or contents </text:p>
        </text:list-item>
        <text:list-item>
          <text:p>shows samples of input, output, or contents </text:p>
        </text:list-item>
      </text:list>
      <text:p text:style-name="Standard">Some entries include additional references and more detailed information. </text:p>
      <text:p text:style-name="Standard"/>
      <text:h text:outline-level="2" text:style-name="Heading_20_2">How This Manual Is Organized</text:h>
      <text:p text:style-name="Standard"><text:span text:style-name="AS_bold">Part I: Overview</text:span>
<text:s/></text:p>
      <text:p text:style-name="Standard">This section provides an overview of SPC and the purpose of the software. </text:p>
      <text:p text:style-name="Standard"><text:span text:style-name="AS_bold">Part II: How Tos</text:span>
<text:s/></text:p>
      <text:p text:style-name="Standard">This section organizes the common activities the software is used to achieve into blocks of specific procedures. </text:p>
      <text:p text:style-name="Standard"><text:span text:style-name="AS_bold">Part III: Reference</text:span>
<text:s/></text:p>
      <text:p text:style-name="Standard">This part includes reference entries for executables, directories and files. It is arranged alphabetically and subdivided into these sections: </text:p>
      <text:list text:style-name="MoinBulletList">
        <text:list-item>
          <text:p>Programs </text:p>
        </text:list-item>
        <text:list-item>
          <text:p>Directories </text:p>
        </text:list-item>
        <text:list-item>
          <text:p>Files </text:p>
          <text:list text:style-name="MoinBulletList">
            <text:list-item>
              <text:p>Input Files </text:p>
            </text:list-item>
            <text:list-item>
              <text:p>Output Files </text:p>
            </text:list-item>
            <text:list-item>
              <text:p>Support Files </text:p>
            </text:list-item>
          </text:list>
        </text:list-item>
      </text:list>
      <text:p text:style-name="Standard"/>
      <text:h text:outline-level="2" text:style-name="Heading_20_2">How Standard Items Are Identified</text:h>
      <text:p text:style-name="Standard">Throughout this manual, we have used these systems for marking the items we discuss: </text:p>
      <text:list text:style-name="MoinBulletList">
        <text:list-item>
          <text:p text:style-name="Standard"><text:span text:style-name="AS_bold">Names of programs, directories, and files</text:span>
<text:s/>- These usually appear as hypertext links because they are entries in this manual. In the interactive version of the manual, you can click on the link to find out more specific information. </text:p>
        </text:list-item>
        <text:list-item>
          <text:p text:style-name="Standard"><text:span text:style-name="AS_bold">Names of programs, directories, and files</text:span>
<text:s/>- These appear in bold in the entry where they are discussed. This is used instead of hyperlinking to avoid circular references. </text:p>
        </text:list-item>
        <text:list-item>
          <text:p text:style-name="Standard"><text:span text:style-name="AS_bold">Names of DIRECTORIES</text:span>
<text:s/>- These are written in ALL CAPS followed by /. </text:p>
        </text:list-item>
        <text:list-item>
          <text:p text:style-name="Standard"><text:span text:style-name="AS_bold">Names of files</text:span>
<text:s/>- These may appear in ALL CAPS, mixed case, or all lower case, depending on how the filename appears in the software. </text:p>
        </text:list-item>
        <text:list-item>
          <text:p text:style-name="Standard"><text:span text:style-name="AS_bold">&lt;XXXX&gt;</text:span>
<text:s/>- This indicates that all or part of a filename or directory is required. The actual characters depend on your input or are automatically filled in by the program. </text:p>
        </text:list-item>
        <text:list-item>
          <text:p text:style-name="Standard"><text:span text:style-name="AS_bold">User keyboard inputs</text:span>
<text:s/>- These are shown in 'single' quotes. You should type what is in the 'single' quotes and then hit the Enter key.<text:s text:c="2"/>'Enter' means just hit the Enter key as the input. </text:p>
          <text:p text:style-name="Standard">{X}<text:s/><text:span text:style-name="AS_bold_italic">CRITICAL MESSAGES APPEAR LIKE THIS! You should pay particular attention to these to avoid data loss or other errors.</text:span>
<text:s/></text:p>
          <text:p text:style-name="Standard">/!\<text:s/>Warnings like this tell you actions you <text:span text:style-name="AS_bold">must</text:span>
<text:s/>take or information you should consider before you continue. </text:p>
          <text:p text:style-name="Standard">(!)<text:s/>Information notes like this provide you with details and explanation that can help you understand the topic presented.<text:s text:c="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