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>1<text:a xlink:type="simple" xlink:href="/spc_wiki/1.1?action=AttachFile"/><text:a xlink:type="simple" xlink:href="/spc_wiki/10m%20TAG%20vs%204m%20Peak%20Stats?action=AttachFile"/>A<text:a xlink:type="simple" xlink:href="/spc_wiki/Archiving%20SPC?action=AttachFile"/><text:a xlink:type="simple" xlink:href="/spc_wiki/autoregister?action=AttachFile"/>B<text:a xlink:type="simple" xlink:href="/spc_wiki/B%20Test%20Results?action=AttachFile"/><text:a xlink:type="simple" xlink:href="/spc_wiki/Basic%20Procedure?action=AttachFile"/><text:a xlink:type="simple" xlink:href="/spc_wiki/Basic%20Tiling%20-%20Achieving%20the%20Desired%20Maplet%20Overlap?action=AttachFile"/><text:a xlink:type="simple" xlink:href="/spc_wiki/Basic_tiling?action=AttachFile"/><text:a xlink:type="simple" xlink:href="/spc_wiki/batchCorrelation?action=AttachFile"/><text:a xlink:type="simple" xlink:href="/spc_wiki/BENNU/SHAPEFILES?action=AttachFile"/><text:a xlink:type="simple" xlink:href="/spc_wiki/BENNU/SUMFILES?action=AttachFile"/><text:a xlink:type="simple" xlink:href="/spc_wiki/bigmap?action=AttachFile"/><text:a xlink:type="simple" xlink:href="/spc_wiki/blemishes?action=AttachFile"/><text:a xlink:type="simple" xlink:href="/spc_wiki/BouldersDetail?action=AttachFile"/>C<text:a xlink:type="simple" xlink:href="/spc_wiki/CASSINI%20Procedures?action=AttachFile"/><text:a xlink:type="simple" xlink:href="/spc_wiki/Change_scale_qsz_or_orientation?action=AttachFile"/><text:a xlink:type="simple" xlink:href="/spc_wiki/Convert%20MAP?action=AttachFile"/><text:a xlink:type="simple" xlink:href="/spc_wiki/coverage?action=AttachFile"/>D<text:a xlink:type="simple" xlink:href="/spc_wiki/display?action=AttachFile"/><text:a xlink:type="simple" xlink:href="/spc_wiki/do_display?action=AttachFile"/><text:a xlink:type="simple" xlink:href="/spc_wiki/do_map_coverage?action=AttachFile"/><text:a xlink:type="simple" xlink:href="/spc_wiki/do_process_img?action=AttachFile"/><text:a xlink:type="simple" xlink:href="/spc_wiki/do_showmap?action=AttachFile"/><text:a xlink:type="simple" xlink:href="/spc_wiki/do_spheremapB?action=AttachFile"/>E<text:a xlink:type="simple" xlink:href="/spc_wiki/Error_evaluation?action=AttachFile"/>F<text:a xlink:type="simple" xlink:href="/spc_wiki/Files?action=AttachFile"/><text:a xlink:type="simple" xlink:href="/spc_wiki/Find%20template?action=AttachFile"/><text:a xlink:type="simple" xlink:href="/spc_wiki/FindHeights?action=AttachFile"/><text:a xlink:type="simple" xlink:href="/spc_wiki/FirstBoulder?action=AttachFile"/><text:a xlink:type="simple" xlink:href="/spc_wiki/Fixing_problem_landmarks?action=AttachFile"/><text:a xlink:type="simple" xlink:href="/spc_wiki/FormU?action=AttachFile"/>G<text:a xlink:type="simple" xlink:href="/spc_wiki/geometry?action=AttachFile"/>H<text:a xlink:type="simple" xlink:href="/spc_wiki/HomePage?action=AttachFile"/>I<text:a xlink:type="simple" xlink:href="/spc_wiki/I/F?action=AttachFile"/><text:a xlink:type="simple" xlink:href="/spc_wiki/Image-Based-Modeling?action=AttachFile"/><text:a xlink:type="simple" xlink:href="/spc_wiki/image_map_mono?action=AttachFile"/><text:a xlink:type="simple" xlink:href="/spc_wiki/image_map_rgb?action=AttachFile"/><text:a xlink:type="simple" xlink:href="/spc_wiki/INIT_LITHOS.TXT?action=AttachFile"/><text:a xlink:type="simple" xlink:href="/spc_wiki/Installing%20SPC%20Instructions?action=AttachFile"/><text:a xlink:type="simple" xlink:href="/spc_wiki/ISIStoEmission?action=AttachFile"/><text:a xlink:type="simple" xlink:href="/spc_wiki/ISIStoPhase?action=AttachFile"/>JK<text:a xlink:type="simple" xlink:href="/spc_wiki/Kris%27%20Failed%20Trials?action=AttachFile"/><text:a xlink:type="simple" xlink:href="/spc_wiki/Kris%27%20Successful%20trial?action=AttachFile"/>L<text:a xlink:type="simple" xlink:href="/spc_wiki/Lesson%202?action=AttachFile"/><text:a xlink:type="simple" xlink:href="/spc_wiki/Lesson%203?action=AttachFile"/><text:a xlink:type="simple" xlink:href="/spc_wiki/Lesson%204?action=AttachFile"/><text:a xlink:type="simple" xlink:href="/spc_wiki/lithos?action=AttachFile"/><text:a xlink:type="simple" xlink:href="/spc_wiki/lithos_build_template?action=AttachFile"/><text:a xlink:type="simple" xlink:href="/spc_wiki/lithos_build_terrain?action=AttachFile"/><text:a xlink:type="simple" xlink:href="/spc_wiki/lithos_heights_from_map?action=AttachFile"/><text:a xlink:type="simple" xlink:href="/spc_wiki/lithos_heights_from_shape?action=AttachFile"/><text:a xlink:type="simple" xlink:href="/spc_wiki/LMKFILES?action=AttachFile"/><text:a xlink:type="simple" xlink:href="/spc_wiki/LMRK_SUN_SC_POS?action=AttachFile"/><text:a xlink:type="simple" xlink:href="/spc_wiki/Local%20Emission?action=AttachFile"/><text:a xlink:type="simple" xlink:href="/spc_wiki/Local%20Incidence?action=AttachFile"/><text:a xlink:type="simple" xlink:href="/spc_wiki/Local%20Tilt?action=AttachFile"/><text:a xlink:type="simple" xlink:href="/spc_wiki/Local%20Tilt%20Central%20Transit%20Animations?action=AttachFile"/><text:a xlink:type="simple" xlink:href="/spc_wiki/Local%20Tilt%20Central%20Transits?action=AttachFile"/><text:a xlink:type="simple" xlink:href="/spc_wiki/Local%20Tilt%20Heat%20Plot%20Animations?action=AttachFile"/><text:a xlink:type="simple" xlink:href="/spc_wiki/Local%20Tilt%20Heat%20Plots?action=AttachFile"/><text:a xlink:type="simple" xlink:href="/spc_wiki/Local%20Tilt%20Magnitude%20Results?action=AttachFile"/><text:a xlink:type="simple" xlink:href="/spc_wiki/Local%20Tilt%20Repeatability%20Results?action=AttachFile"/><text:a xlink:type="simple" xlink:href="/spc_wiki/Local%20Tilt%20Stats?action=AttachFile"/>M<text:a xlink:type="simple" xlink:href="/spc_wiki/make_sumfiles.in?action=AttachFile"/><text:a xlink:type="simple" xlink:href="/spc_wiki/make_sumfiles.txt?action=AttachFile"/><text:a xlink:type="simple" xlink:href="/spc_wiki/Making_new_landmarks?action=AttachFile"/><text:a xlink:type="simple" xlink:href="/spc_wiki/Manually%20Moving%20An%20Image?action=AttachFile"/><text:a xlink:type="simple" xlink:href="/spc_wiki/map_coverage?action=AttachFile"/><text:a xlink:type="simple" xlink:href="/spc_wiki/Mercury%20Procedures?action=AttachFile"/><text:a xlink:type="simple" xlink:href="/spc_wiki/MMAPL1%20-%20alternate%20procedure?action=AttachFile"/><text:a xlink:type="simple" xlink:href="/spc_wiki/MMAPL1%20-%20standard%20procedure?action=AttachFile"/><text:a xlink:type="simple" xlink:href="/spc_wiki/MMAPL5?action=AttachFile"/>N<text:a xlink:type="simple" xlink:href="/spc_wiki/newover11IJRW?action=AttachFile"/><text:a xlink:type="simple" xlink:href="/spc_wiki/newTest11I?action=AttachFile"/><text:a xlink:type="simple" xlink:href="/spc_wiki/newTest11J?action=AttachFile"/><text:a xlink:type="simple" xlink:href="/spc_wiki/NOMINALS?action=AttachFile"/><text:a xlink:type="simple" xlink:href="/spc_wiki/Normalized%20Cross-Correlation?action=AttachFile"/><text:a xlink:type="simple" xlink:href="/spc_wiki/Normalized%20Cross-Correlation%20Evaluation?action=AttachFile"/><text:a xlink:type="simple" xlink:href="/spc_wiki/Normalized%20Cross-Correlation%20Evaluation%20-%20Naming%20Conventions?action=AttachFile"/><text:a xlink:type="simple" xlink:href="/spc_wiki/Notes%2C%20Day%204?action=AttachFile"/>O<text:a xlink:type="simple" xlink:href="/spc_wiki/Old_lithos_text?action=AttachFile"/><text:a xlink:type="simple" xlink:href="/spc_wiki/OptimalF2?action=AttachFile"/><text:a xlink:type="simple" xlink:href="/spc_wiki/OptimalUltraF2?action=AttachFile"/><text:a xlink:type="simple" xlink:href="/spc_wiki/OrbitBUltra?action=AttachFile"/><text:a xlink:type="simple" xlink:href="/spc_wiki/OREx%20Software?action=AttachFile"/>P<text:a xlink:type="simple" xlink:href="/spc_wiki/panaroma?action=AttachFile"/><text:a xlink:type="simple" xlink:href="/spc_wiki/Phase?action=AttachFile"/><text:a xlink:type="simple" xlink:href="/spc_wiki/Procedure%20for%20Tiling%20at%2018cm?action=AttachFile"/>QR<text:a xlink:type="simple" xlink:href="/spc_wiki/ReferencePeaks_dep?action=AttachFile"/><text:a xlink:type="simple" xlink:href="/spc_wiki/register?action=AttachFile"/><text:a xlink:type="simple" xlink:href="/spc_wiki/residuals?action=AttachFile"/>S<text:a xlink:type="simple" xlink:href="/spc_wiki/showmap?action=AttachFile"/><text:a xlink:type="simple" xlink:href="/spc_wiki/SIGMAS.pgm?action=AttachFile"/><text:a xlink:type="simple" xlink:href="/spc_wiki/Spacecraft%20Azimuth%20Variations?action=AttachFile"/><text:a xlink:type="simple" xlink:href="/spc_wiki/Spacecraft%20Zenith%20Variations?action=AttachFile"/><text:a xlink:type="simple" xlink:href="/spc_wiki/SPC-GUI-tools?action=AttachFile"/><text:a xlink:type="simple" xlink:href="/spc_wiki/spc_overview?action=AttachFile"/><text:a xlink:type="simple" xlink:href="/spc_wiki/spheremapsB?action=AttachFile"/><text:a xlink:type="simple" xlink:href="/spc_wiki/stage1_description?action=AttachFile"/><text:a xlink:type="simple" xlink:href="/spc_wiki/stage2_description?action=AttachFile"/><text:a xlink:type="simple" xlink:href="/spc_wiki/stage3_description?action=AttachFile"/><text:a xlink:type="simple" xlink:href="/spc_wiki/sub%20find_albedo?action=AttachFile"/><text:a xlink:type="simple" xlink:href="/spc_wiki/SUMFILES?action=AttachFile"/><text:a xlink:type="simple" xlink:href="/spc_wiki/Sun%20Variations?action=AttachFile"/><text:a xlink:type="simple" xlink:href="/spc_wiki/surface_imager?action=AttachFile"/>T<text:a xlink:type="simple" xlink:href="/spc_wiki/Tanner%27s%20Trial?action=AttachFile"/><text:a xlink:type="simple" xlink:href="/spc_wiki/Test%20F3F3%20-%20Analysis?action=AttachFile"/><text:a xlink:type="simple" xlink:href="/spc_wiki/Test%20Over11F%20Results?action=AttachFile"/><text:a xlink:type="simple" xlink:href="/spc_wiki/Test%20Over11FGHIJ%20Comparative%20Results?action=AttachFile"/><text:a xlink:type="simple" xlink:href="/spc_wiki/Test%20Over11G%20Results?action=AttachFile"/><text:a xlink:type="simple" xlink:href="/spc_wiki/Test%20Over11H%20Results?action=AttachFile"/><text:a xlink:type="simple" xlink:href="/spc_wiki/Test%20Over11I%20Results?action=AttachFile"/><text:a xlink:type="simple" xlink:href="/spc_wiki/Test%20Over11J%20Results?action=AttachFile"/><text:a xlink:type="simple" xlink:href="/spc_wiki/Test%20Over11S%20Results?action=AttachFile"/><text:a xlink:type="simple" xlink:href="/spc_wiki/Test%20Over11STU%20Comparative%20Results?action=AttachFile"/><text:a xlink:type="simple" xlink:href="/spc_wiki/Test%20Over11T%20Results?action=AttachFile"/><text:a xlink:type="simple" xlink:href="/spc_wiki/Test%20Over11U%20Results?action=AttachFile"/><text:a xlink:type="simple" xlink:href="/spc_wiki/Test%20Results?action=AttachFile"/><text:a xlink:type="simple" xlink:href="/spc_wiki/Test09?action=AttachFile"/><text:a xlink:type="simple" xlink:href="/spc_wiki/Test11F?action=AttachFile"/><text:a xlink:type="simple" xlink:href="/spc_wiki/Test11G?action=AttachFile"/><text:a xlink:type="simple" xlink:href="/spc_wiki/Test11H?action=AttachFile"/><text:a xlink:type="simple" xlink:href="/spc_wiki/Test11I?action=AttachFile"/><text:a xlink:type="simple" xlink:href="/spc_wiki/Test11J?action=AttachFile"/><text:a xlink:type="simple" xlink:href="/spc_wiki/Test11K?action=AttachFile"/><text:a xlink:type="simple" xlink:href="/spc_wiki/Test11K%20Results?action=AttachFile"/><text:a xlink:type="simple" xlink:href="/spc_wiki/Test11L?action=AttachFile"/><text:a xlink:type="simple" xlink:href="/spc_wiki/Test11L%20Results?action=AttachFile"/><text:a xlink:type="simple" xlink:href="/spc_wiki/Test11M?action=AttachFile"/><text:a xlink:type="simple" xlink:href="/spc_wiki/Test11M%20Results?action=AttachFile"/><text:a xlink:type="simple" xlink:href="/spc_wiki/Test11N?action=AttachFile"/><text:a xlink:type="simple" xlink:href="/spc_wiki/Test11N%20Results?action=AttachFile"/><text:a xlink:type="simple" xlink:href="/spc_wiki/Test11P?action=AttachFile"/><text:a xlink:type="simple" xlink:href="/spc_wiki/Test11P%20Results?action=AttachFile"/><text:a xlink:type="simple" xlink:href="/spc_wiki/Test11Q?action=AttachFile"/><text:a xlink:type="simple" xlink:href="/spc_wiki/Test11Q%20Results?action=AttachFile"/><text:a xlink:type="simple" xlink:href="/spc_wiki/Test11R?action=AttachFile"/><text:a xlink:type="simple" xlink:href="/spc_wiki/Test11R%20Results?action=AttachFile"/><text:a xlink:type="simple" xlink:href="/spc_wiki/Test11S%20Results?action=AttachFile"/><text:a xlink:type="simple" xlink:href="/spc_wiki/Test11STU%20Unsuitable%20Viewing%20Conditions?action=AttachFile"/><text:a xlink:type="simple" xlink:href="/spc_wiki/Test11T%20Results?action=AttachFile"/><text:a xlink:type="simple" xlink:href="/spc_wiki/Test11U%20Results?action=AttachFile"/><text:a xlink:type="simple" xlink:href="/spc_wiki/TestF3C?action=AttachFile"/><text:a xlink:type="simple" xlink:href="/spc_wiki/TestF3F?action=AttachFile"/><text:a xlink:type="simple" xlink:href="/spc_wiki/TestF3F%20-%20Results?action=AttachFile"/><text:a xlink:type="simple" xlink:href="/spc_wiki/TestF3G%20-%20Results?action=AttachFile"/><text:a xlink:type="simple" xlink:href="/spc_wiki/TestF3H?action=AttachFile"/><text:a xlink:type="simple" xlink:href="/spc_wiki/Training_JAXA_Aug2016?action=AttachFile"/>U<text:a xlink:type="simple" xlink:href="/spc_wiki/UltraFeatureF2?action=AttachFile"/>V<text:a xlink:type="simple" xlink:href="/spc_wiki/view_maps?action=AttachFile"/><text:a xlink:type="simple" xlink:href="/spc_wiki/view_shape?action=AttachFile"/>WXZ<text:a xlink:type="simple" xlink:href="/spc_wiki/ZmapTile.sh?action=AttachFile"/>1ABCDEFGHIJKLMNOPQRSTUVWXZ<text:line-break/><text:a xlink:type="simple" xlink:href="/spc_wiki/SiteNavigation?allpages=1">Include system pages</text:a>
</text:p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