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Small Footprint Processing</text:h>
      <text:p text:style-name="Standard"/>
      <text:h text:outline-level="3" text:style-name="Heading_20_3">Summary</text:h>
      <text:p text:style-name="Standard">In order to avoid overwriting files, we create separate directories for each batch tiling job that we do.<text:s text:c="2"/>However, with the landmarks and mapfiles growing so much (50,000 files each), it is becoming unwieldily. </text:p>
      <text:p text:style-name="Standard"/>
      <text:h text:outline-level="3" text:style-name="Heading_20_3">File Structure</text:h>
      <text:p text:style-name="Standard">There are two directories that are needed for this system to work. </text:p>
      <text:p text:style-name="Standard">1. run-master.<text:s text:c="2"/>This directory contains a full set of what is needed to do all SPC tasks (either actual or symbolic links).<text:s text:c="2"/>Basically, I will make symbolic links to the ~/Dropbox/Dawn-shape/Vesta directory for images, seed files, etc.<text:s text:c="2"/>Then for items that get changed, such as landmarks and mapfiles, I have my own copy.<text:s text:c="2"/>I use an rsync script, update.sh<text:s/>to keep my copy of these files up to date which what is in the Dropbox. </text:p>
      <text:list text:style-name="MoinBulletList">
        <text:list-item>
          <text:p text:style-name="Standard">There are two tasks that we use this directory for.<text:s text:c="2"/>Both of these functions are executed within the script setupRun.sh<text:s/></text:p>
        </text:list-item>
        <text:list-item>
          <text:p text:style-name="Standard"><text:s/>Generation of the big map.<text:s text:c="2"/>We use the command bigmap<text:s/>to figure out which files need to be copied into a working directory that are required for tiling.<text:s text:c="2"/>It is important to do this is its own directory, otherwise, you'd be changing stuff within Dropbox itself, which effects everyone else. </text:p>
          <text:p text:style-name="Standard">b.<text:s text:c="2"/>A source for the required landmarks and mapfiles.<text:s text:c="2"/>Once a bigmap is created, then I take the USED_MAPS.TXT and copy it to LMRKLIST1.TXT.<text:s text:c="2"/>Then I use export.e<text:s/>to create a tar ball of (almost) all the files that I need do the tiling.<text:s text:c="2"/>The script setupRun.sh<text:s/>will copy this tar ball into a directory. </text:p>
        </text:list-item>
      </text:list>
      <text:p text:style-name="Standard">2.<text:s text:c="2"/>run - This is the working directory that will actually do the processing.<text:s text:c="2"/>I like to number them run1, run2, run3, etc. </text:p>
      <text:list text:style-name="MoinBulletList">
        <text:list-item>
          <text:p>This directory is much smaller (about 300 MB - mostly because it keeps its own copies of SUMFILES and NOMINALS). </text:p>
          <text:p text:style-name="Standard">I use the setup.sh<text:s/>script to build the symbolic links needed to "static" resources (images, seedfiles, shapefile, blemishes, etc. </text:p>
        </text:list-item>
      </text:list>
      <text:p text:style-name="Standard"/>
      <text:h text:outline-level="3" text:style-name="Heading_20_3">Running things</text:h>
      <text:p text:style-name="Standard">There are two major things that are needed to be done.<text:s text:c="2"/>First, setup the file structure, which is done only once (tasks 1 and 2).<text:s text:c="2"/>Second, setup and run a tiling operation for a big map, something that is done numerous times (tasks 3, 4, 5 and 6) </text:p>
      <text:p text:style-name="Standard"/>
      <text:h text:outline-level="4" text:style-name="Heading_20_4">Tasks</text:h>
      <text:p text:style-name="Standard">1. Copy scripts.<text:s text:c="2"/>Get your own copies of the scripts and change the paths as required.<text:s text:c="2"/>Note, an absolute path is needed for symbolic links when used for<text:s text:c="2"/></text:p>
      <text:list text:style-name="MoinBulletList">
        <text:list-item>
          <text:p>Example</text:p>
          <text:p text:style-name="Preformatted_20_Text"><text:s/>cd ~/Work<text:s/>cp ~/Dropbox/Dawn-shape/scripts-limited-copy/setup.sh .<text:s text:c="8"/><text:s/>cp ~/Dropbox/Dawn-shape/scripts-limited-copy/update.sh .<text:s/>cp ~/Dropbox/Dawn-shape/scripts-limited-copy/setupRun.sh .<text:s/>vi setup.sh<text:s text:c="2"/>...<text:s text:c="2"/># You need to change this to match your path<text:s text:c="2"/># You cannot use ~ if you have things on different volumes<text:s text:c="2"/>static="/Users/epalmer/Dropbox/Dawn-shape/Vesta"<text:s text:c="4"/>&lt;- change this path<text:s text:c="2"/>...<text:s/>vi setupRun.sh<text:s text:c="2"/>...<text:s text:c="2"/>dropPath=~/Dropbox/Dawn-shape<text:s text:c="10"/># path to dropbox<text:s text:c="5"/>&lt;- change this path<text:s text:c="2"/>localMain=~/Work/run-master<text:s text:c="4"/># path to master directory<text:s text:c="4"/>&lt;- change this path<text:s text:c="2"/>...</text:p>
        </text:list-item>
      </text:list>
      <text:p text:style-name="Standard">2.<text:s text:c="2"/>Setup the run-master directory.<text:s text:c="2"/>The run-master has everything in it that you need to do almost everything (tiling, coverage, bigmaps, shape, etc.)<text:s text:c="2"/>I assume that you have a directory structure with a work directory for your files.<text:s text:c="2"/>Once both setup.sh<text:s/>and update.sh<text:s/>have been run, the run-master directory will be a full and complete directory that can run about any program. </text:p>
      <text:list text:style-name="MoinBulletList">
        <text:list-item>
          <text:p>Example </text:p>
          <text:p text:style-name="Preformatted_20_Text"><text:s/>cd ~/Work<text:s/>mkdir run-master<text:s/>cd run-master<text:s/>../setup.sh<text:s/>../update.sh<text:s text:c="7"/>&lt;- this copies 100,000 files (3+GB) and can take a while</text:p>
        </text:list-item>
      </text:list>
      <text:p text:style-name="Standard">3.<text:s text:c="2"/>Create a working (or run) directory.<text:s text:c="3"/></text:p>
      <text:p text:style-name="Standard">Basically, you need a directory similar to ~/Dropbox/Dawn-shape/work_generic, but without the landmarks and mapfiles.<text:s text:c="2"/>You can create it from scratch by taking a blank directory and running just the setup.sh<text:s/>script.<text:s text:c="2"/>Everything else should be generated by the setupRun.sh<text:s/>script. </text:p>
      <text:list text:style-name="MoinBulletList">
        <text:list-item>
          <text:p>Example</text:p>
          <text:p text:style-name="Preformatted_20_Text"><text:s/>cd ~/Work<text:s/>mkdir /run3<text:s/>cd /run3<text:s/>../setup.sh<text:s text:c="7"/>&lt;- or wherever you put this file - you may need to change the path in this file.</text:p>
        </text:list-item>
      </text:list>
      <text:p text:style-name="Standard">4.<text:s text:c="2"/>Configure (or just check) the parameters that you will be using for the run.<text:s text:c="2"/>You will do then whenever you need to deal with different overlap of landmarks (usually when you finish a swatch of the surface, such as when you finish the set from ZS0200 to ZS0270). </text:p>
      <text:p text:style-name="Standard">setupRun.sh<text:s/>will generate a new make_scriptT.in based on parameters in the file.<text:s text:c="2"/>Change the left, right, top and bottom to set the boundaries for the make_scriptT.in<text:s/>file.<text:s text:c="2"/>The default for a empty region (no previous overlap) would be left and top = 50, and right and bottom = 950.<text:s text:c="2"/>If there is overlap, you can change those value to limit the generation of landmarks (such as left=200, right=800).<text:s text:c="2"/>If the autogenerated make_scriptT.in doesn't work for you, just replace it with something that you tailored by hand and run make_scriptT.e<text:s/></text:p>
      <text:list text:style-name="MoinBulletList">
        <text:list-item>
          <text:p>Example </text:p>
          <text:p text:style-name="Preformatted_20_Text"><text:s/>vi ~/Work/setupRun.sh<text:s text:c="2"/>...<text:s text:c="2"/>left=50<text:s text:c="5"/># Makescript left boundaries<text:s text:c="2"/>right=950<text:s text:c="3"/># Makescript right boundaries<text:s text:c="2"/>top=200<text:s text:c="5"/># Makescript top boundaries<text:s text:c="2"/>bottom=800<text:s text:c="2"/># Makescript bottom boundaries<text:s text:c="2"/>...</text:p>
        </text:list-item>
      </text:list>
      <text:p text:style-name="Standard">5.<text:s text:c="2"/>In the working directory, run the setupRun.sh<text:s/>with the bigmap name that you want to tile.<text:s text:c="2"/>You must be in your working directory because it will copy everything into that one.<text:s text:c="2"/>It will update the run-master directory and do processing within that file structure, to include changing files. </text:p>
      <text:p text:style-name="Standard">setupRun.sh<text:s/>will remove all old files, create directories and symbolic links.<text:s text:c="2"/>Then it will run bigmap<text:s/>which is a "cheat" to figure out the overlapping mapfiles that must be exported.<text:s text:c="2"/>bigmap<text:s/>uses the &lt;mapname&gt;.IN file that are located in the Dropbox/Dawn-shape/Vesta directory.<text:s text:c="2"/>Then it exports the needed files and configures them in the working directory.<text:s text:c="2"/>Finally, it will auto-generate make_scriptT.in and run make_scriptT.e.<text:s text:c="2"/>The whole process takes about 5 minutes. </text:p>
      <text:p text:style-name="Standard">You will have to explicitly start the tiling process (and I suggest you check things to ensure they make sense). </text:p>
      <text:list text:style-name="MoinBulletList">
        <text:list-item>
          <text:p>Example </text:p>
          <text:p text:style-name="Preformatted_20_Text"><text:s/>cd ~/Work/run3<text:s/>../setupRun.sh ZS0216<text:s text:c="6"/>&lt;- This will prepare everything that is needed to tile bigmap ZS0216</text:p>
        </text:list-item>
      </text:list>
      <text:p text:style-name="Standard">6.<text:s text:c="2"/>Run the generated script, run_script.b<text:s/>which was also created by make_scriptT.e.<text:s text:c="2"/>I suggest checking make_scriptT.in<text:s/>to see if it makes sense.<text:s text:c="2"/>Also, an ls *INN will show all the parameter files that lithos will be using. </text:p>
      <text:list text:style-name="MoinBulletList">
        <text:list-item>
          <text:p>Example </text:p>
          <text:p text:style-name="Preformatted_20_Text"><text:s/>./run_script &amp;</text:p>
        </text:list-item>
      </text:list>
      <text:p text:style-name="Standard">7.<text:s text:c="2"/>Watch things run.<text:s text:c="2"/>You can use find_nofitT.e<text:s/>to see the progres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