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</office:automatic-styles>
  <office:body>
    <office:text>
      <text:p text:style-name="Standard"/>
      <text:h text:outline-level="1" text:style-name="Heading_20_1">Software Check In and Status</text:h>
      <text:p text:style-name="Standard"/>
      <text:h text:outline-level="2" text:style-name="Heading_20_2">Status Key</text:h>
      <table:table>
        <table:table-column table:number-columns-repeated="2"/>
        <table:table-row>
          <table:table-cell office:value-type="string">
            <text:p text:style-name="Standard"><text:span text:style-name="AS_bold">Status</text:span>
</text:p>
          </table:table-cell>
          <table:table-cell office:value-type="string">
            <text:p text:style-name="Standard"><text:span text:style-name="AS_bold">Description</text:span>
</text:p>
          </table:table-cell>
        </table:table-row>
        <table:table-row>
          <table:table-cell office:value-type="string">
            <text:p text:style-name="Standard">SUPERCEDED</text:p>
          </table:table-cell>
          <table:table-cell office:value-type="string">
            <text:p text:style-name="Standard">Module superseded by a more recent version</text:p>
          </table:table-cell>
        </table:table-row>
        <table:table-row>
          <table:table-cell office:value-type="string">
            <text:p text:style-name="Standard">DIFF</text:p>
          </table:table-cell>
          <table:table-cell office:value-type="string">
            <text:p text:style-name="Standard">Module has been compared to v3.0 and differences documented</text:p>
          </table:table-cell>
        </table:table-row>
        <table:table-row>
          <table:table-cell office:value-type="string">
            <text:p text:style-name="Standard">REJECT</text:p>
          </table:table-cell>
          <table:table-cell office:value-type="string">
            <text:p text:style-name="Standard">Update has been rejected for version 3.1 delivery</text:p>
          </table:table-cell>
        </table:table-row>
        <table:table-row>
          <table:table-cell office:value-type="string">
            <text:p text:style-name="Standard">TAGGED</text:p>
          </table:table-cell>
          <table:table-cell office:value-type="string">
            <text:p text:style-name="Standard">Module has been tagged and is in the CM repository</text:p>
          </table:table-cell>
        </table:table-row>
        <table:table-row>
          <table:table-cell office:value-type="string">
            <text:p text:style-name="Standard">SUBCOMP PASSED</text:p>
          </table:table-cell>
          <table:table-cell office:value-type="string">
            <text:p text:style-name="Standard">Subcomponent testing completed, module passed</text:p>
          </table:table-cell>
        </table:table-row>
        <table:table-row>
          <table:table-cell office:value-type="string">
            <text:p text:style-name="Standard">SUBCOMP FAILED</text:p>
          </table:table-cell>
          <table:table-cell office:value-type="string">
            <text:p text:style-name="Standard">Subcomponent testing completed, module failed</text:p>
          </table:table-cell>
        </table:table-row>
        <table:table-row>
          <table:table-cell office:value-type="string">
            <text:p text:style-name="Standard">COMP PASSED</text:p>
          </table:table-cell>
          <table:table-cell office:value-type="string">
            <text:p text:style-name="Standard">Component testing completed, module passed</text:p>
          </table:table-cell>
        </table:table-row>
        <table:table-row>
          <table:table-cell office:value-type="string">
            <text:p text:style-name="Standard">COMP FAILED</text:p>
          </table:table-cell>
          <table:table-cell office:value-type="string">
            <text:p text:style-name="Standard">Component testing completed, module failed</text:p>
          </table:table-cell>
        </table:table-row>
      </table:table>
      <text:p text:style-name="Standard"/>
      <text:h text:outline-level="2" text:style-name="Heading_20_2">Version 3.1 Software</text:h>
      <table:table>
        <table:table-column table:number-columns-repeated="6"/>
        <table:table-row>
          <table:table-cell office:value-type="string">
            <text:p text:style-name="Standard"><text:span text:style-name="AS_bold">Program</text:span>
</text:p>
          </table:table-cell>
          <table:table-cell office:value-type="string">
            <text:p text:style-name="Standard"><text:span text:style-name="AS_bold">Version</text:span>
</text:p>
          </table:table-cell>
          <table:table-cell office:value-type="string">
            <text:p text:style-name="Standard"><text:span text:style-name="AS_bold">Location</text:span>
</text:p>
          </table:table-cell>
          <table:table-cell office:value-type="string">
            <text:p text:style-name="Standard"><text:span text:style-name="AS_bold">Date Received</text:span>
</text:p>
          </table:table-cell>
          <table:table-cell office:value-type="string">
            <text:p text:style-name="Standard"><text:span text:style-name="AS_bold">Changes</text:span>
</text:p>
          </table:table-cell>
          <table:table-cell office:value-type="string">
            <text:p text:style-name="Standard"><text:span text:style-name="AS_bold">Current Status</text:span>
</text:p>
          </table:table-cell>
        </table:table-row>
        <table:table-row>
          <table:table-cell office:value-type="string">
            <text:p text:style-name="Standard">COMMON/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Subroutines removed from COMMON: <text:line-break/>GET_HEIGHTS_LO<text:line-break/>GET_MODEL_LO<text:line-break/>MAXLEN_LO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OMMON/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Subroutines added to COMMON: <text:line-break/>HIDE<text:line-break/>SHADOWMAP<text:line-break/>DELETEINPIC_LMK_LO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OMMON / DELETEINPIC_LMK_LO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New module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OMMON / HIDE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New module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OMMON / ILLUM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Supports the LUNAR photometric model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OMMON / IPL2SCOBJ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Wobble significantly revised.<text:line-break/>Exact a priori used in dxR and Dxr frames.<text:line-break/>If image hidden in .LMK file, landmark not used here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OMMON / IPL2SCOBJ_LO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Wobble significantly revised.<text:line-break/>Exact a priori used in dxR and Dxr frames.<text:line-break/>If image hidden in .LMK file, landmark not used here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OMMON / SHADOWMAP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New module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extra / FITS2MAP</text:p>
          </table:table-cell>
          <table:table-cell office:value-type="string">
            <text:p text:style-name="Standard"><text:span text:style-name="AS_bold_italic">????</text:span>
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6/15/16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extra / FITS2MAP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UPERCEDED</text:p>
          </table:table-cell>
        </table:table-row>
        <table:table-row>
          <table:table-cell office:value-type="string">
            <text:p text:style-name="Standard">LITHOSPHERE / AUTOREGISTER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0ption 4a changed to flag high res/scale landmarks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LITHOSPHERE / BLEMISHES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None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LITHOSPHERE / DYNAMICS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Max images before and after set from INIT_LITHOS (DYNO=).<text:line-break/>Raised limit for preceding/post images from 4 to 199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LITHOSPHERE / GEOMETRY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None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LITHOSPHERE / LITHOS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User interface improvements.<text:line-break/>Autosearch in option B only looks for bigmaps if no maplet found.<text:line-break/>Replicated maplet can be RECENT (or r).<text:line-break/>E options include r that flags all images in a landmark except those in PICTLISTR.TXT (if it exists) as no topo.<text:line-break/>Option 2 menu relabeled.<text:line-break/><text:s/>Option 2 / 3 added to interpolate permanently shadowed areas.<text:line-break/>Noted that PMX=1250 is maximum allowed by compiler (see below).<text:line-break/>Eliminates excess images NPIX&gt;PMX.<text:line-break/>DN1 put in common block ARRAY. <text:line-break/>Version code replaced with INCLUDE file.<text:line-break/>DNK put in common block IMAGES.<text:line-break/>New image emission limit changed from 84 deg to 75 deg.<text:line-break/>TEMPLIST created in LIMB_HEIGHTS to reduce subsequent limb search.<text:line-break/>TEMPLIST deleted on initial input.<text:line-break/>BELL keword included in INIT_lithos.<text:s text:c="2"/>If BELL=.FALSE. warning bell turned off.<text:line-break/>NPIX0 included to enable E/n option to work with hidden images.<text:line-break/>B option can now take RECENT (or r or R) as an input.<text:line-break/>Additional normal (N) option from larger map.<text:line-break/>Single image input set up to take list.<text:line-break/>Display polar plots.<text:line-break/>Supports PICTLISTR.TXT in auto-eliminate.<text:line-break/>Decreased memory usage.<text:line-break/>Assign a normal vector from an external map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LITHOSPHERE / LITHOSP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Speed improvement.<text:line-break/>Status changed in DISPLAY to produce proper sized displays.<text:line-break/>E option to eliminate low correlating maplets added.<text:line-break/>Option 2 menu relabled.<text:line-break/>Option 2 / 3 added to interpolate permanently shadowed areas.<text:line-break/>Lockout put on LMKNM.MAP instead of LMRKLISTX.TXT<text:line-break/>Test for too many images included on input.<text:s text:c="2"/>Process stops if NPIX&gt;PMX.<text:line-break/>DN1 put in common block ARRAY.<text:line-break/>Version code replaced with INCLUDE file.<text:line-break/>DNK put in common block IMAGES.<text:line-break/>TEMPLIST created in LIMB_HEIGHTS_LO to reduce subsequent limb search.<text:line-break/>TEMPLIST deleted on initial input and quit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LITHOSPHERE / NEW_POLE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Automates updating the sumfiles/nominals with the new pole position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LITHOSPHERE / POLE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Protection against accidental update added.<text:line-break/>Images restricted to ET0 +/- SPAN (days).<text:line-break/>Avoids making a file that is over-padded within the file system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LITHOSPHERE / PROCESS_FITS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Supports NavCam<text:s/>data.<text:line-break/>Distinguishes between msb and lsb and also between signed and unsigned short.<text:line-break/>Support level 0 and level 1 data to include flat field, blur, and SFP corrections.<text:line-break/>Support for PolyCam<text:s/>focal length and MapCam<text:s/>filter positions.<text:line-break/>Improved file management.<text:line-break/>Improve the batch ingestion of images, using a more-standard file structure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LITHOSPHERE / PROCESS_FITS</text:p>
          </table:table-cell>
          <table:table-cell office:value-type="string">
            <text:p text:style-name="Standard"><text:span text:style-name="AS_bold_italic">????</text:span>
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1/20/16</text:p>
          </table:table-cell>
          <table:table-cell office:value-type="string">
            <text:p text:style-name="Standard">Cuts off the black areas for both NCM and NFT but only if NPX.EQ.2752.</text:p>
          </table:table-cell>
          <table:table-cell office:value-type="string">
            <text:p text:style-name="Standard">SUPERCEDED</text:p>
          </table:table-cell>
        </table:table-row>
        <table:table-row>
          <table:table-cell office:value-type="string">
            <text:p text:style-name="Standard">LITHOSPHERE / REGISTER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Pole rotation added to R option<text:line-break/>Update of sun direction added (I)<text:line-break/>Nominal or tabular pck choice in option 7.<text:line-break/>Options for time-based PCK or normal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SHAPER / DENSIFY_HAV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New densify module that estimates the shape GSD near each point of the reference shape. It follows the nominal normal in or out for maplet points less the GSD / 2 from the normal line and uses the average of the distance along the normal to get the new model vector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SHAPER / DENSIFY_HAV</text:p>
          </table:table-cell>
          <table:table-cell office:value-type="string">
            <text:p text:style-name="Standard"><text:span text:style-name="AS_bold_italic">????</text:span>
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2/24/16</text:p>
          </table:table-cell>
          <table:table-cell office:value-type="string">
            <text:p text:style-name="Standard"><text:span text:style-name="AS_bold_italic">Reduced version - is this superseded by the v3.1B0 delivery??</text:span>
</text:p>
          </table:table-cell>
          <table:table-cell office:value-type="string">
            <text:p text:style-name="Standard"><text:span text:style-name="AS_bold_italic">SUPERCEDED??</text:span>
</text:p>
          </table:table-cell>
        </table:table-row>
        <table:table-row>
          <table:table-cell office:value-type="string">
            <text:p text:style-name="Standard">UTILITIES / MAP2LMK</text:p>
          </table:table-cell>
          <table:table-cell office:value-type="string">
            <text:p text:style-name="Standard">3.1B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5/18/16</text:p>
          </table:table-cell>
          <table:table-cell office:value-type="string">
            <text:p text:style-name="Standard">Tool to convert MAPOLAs into SPC MAPLETS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bold_italic">??</text:span>
<text:s/>/ FLOCK</text:p>
          </table:table-cell>
          <table:table-cell office:value-type="string">
            <text:p text:style-name="Standard"><text:span text:style-name="AS_bold_italic">????</text:span>
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pan text:style-name="AS_bold_italic">????</text:span>
</text:p>
          </table:table-cell>
          <table:table-cell office:value-type="string">
            <text:p text:style-name="Standard">Improved sleep timer to account for FLOCK collisions. Shorter duration for the flock wait routine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bold_italic">??</text:span>
<text:s/>/ LOCAL RESIDUALS</text:p>
          </table:table-cell>
          <table:table-cell office:value-type="string">
            <text:p text:style-name="Standard"><text:span text:style-name="AS_bold_italic">????</text:span>
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pan text:style-name="AS_bold_italic">05/24/16</text:span>
</text:p>
          </table:table-cell>
          <table:table-cell office:value-type="string">
            <text:p text:style-name="Standard">Option v/2 revised - outputs picnm, number of picture in array and px/ln residuals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><text:span text:style-name="AS_bold_italic">? These changes were requested by Coralie Jackman (12/20/15), were they incorporated?</text:span>
<text:s/></text:p>
      <table:table>
        <table:table-column table:number-columns-repeated="6"/>
        <table:table-row>
          <table:table-cell office:value-type="string">
            <text:p text:style-name="Standard">Program</text:p>
          </table:table-cell>
          <table:table-cell office:value-type="string">
            <text:p text:style-name="Standard">Version</text:p>
          </table:table-cell>
          <table:table-cell office:value-type="string">
            <text:p text:style-name="Standard">Location</text:p>
          </table:table-cell>
          <table:table-cell office:value-type="string">
            <text:p text:style-name="Standard">Date Received</text:p>
          </table:table-cell>
          <table:table-cell office:value-type="string">
            <text:p text:style-name="Standard">Changes</text:p>
          </table:table-cell>
          <table:table-cell office:value-type="string">
            <text:p text:style-name="Standard">Current Status</text:p>
          </table:table-cell>
        </table:table-row>
        <table:table-row>
          <table:table-cell office:value-type="string">
            <text:p text:style-name="Standard">LITHOSPHERE / PROCESS_FITS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Read focal plane temperature and write to make_sumfiles.in.<text:line-break/>Crop masked regions so that the resultant .dat image is only the active array.<text:line-break/>Use average of dark region to remove background level in each channel.<text:line-break/>Apply post-environmental ground cals.<text:line-break/>Add mechanics back in to process multiple files in a single call to the executable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LITHOSPHERE / REGRES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upports NavCam<text:s/>data.<text:line-break/>Add threshold values to REGRES for documentation purposes.<text:line-break/>Add distortion name and coefficients in REGRES file.<text:line-break/>Add correlation score for each landmark listed in the REGRES file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LITHOSPHERE / MAKE_SUMFILES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Read temperature from make_sumfiles.in and update focal length in SUMFILE.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Pole Wobble software</text:h>
      <text:p text:style-name="Standard">Following pole/wobble work with Rosetta, Version 3.1 software is improved with respect to handling pole wobble in the following ways: </text:p>
      <text:list text:style-name="MoinBulletList">
        <text:list-item>
          <text:p>Improved ability to identify and handle pole wobble; </text:p>
        </text:list-item>
        <text:list-item>
          <text:p>Improved ability to identify and handle a changing rotation rate. </text:p>
        </text:list-item>
      </text:list>
      <text:p text:style-name="Standard"/>
      <text:h text:outline-level="2" text:style-name="Heading_20_2">Version 3.0 Software</text:h>
      <table:table>
        <table:table-column table:number-columns-repeated="6"/>
        <table:table-row>
          <table:table-cell office:value-type="string">
            <text:p text:style-name="Standard"><text:span text:style-name="AS_bold">Program</text:span>
</text:p>
          </table:table-cell>
          <table:table-cell office:value-type="string">
            <text:p text:style-name="Standard"><text:span text:style-name="AS_bold">Version</text:span>
</text:p>
          </table:table-cell>
          <table:table-cell office:value-type="string">
            <text:p text:style-name="Standard"><text:span text:style-name="AS_bold">Location</text:span>
</text:p>
          </table:table-cell>
          <table:table-cell office:value-type="string">
            <text:p text:style-name="Standard"><text:span text:style-name="AS_bold">Date Received</text:span>
</text:p>
          </table:table-cell>
          <table:table-cell office:value-type="string">
            <text:p text:style-name="Standard"><text:span text:style-name="AS_bold">Changes</text:span>
</text:p>
          </table:table-cell>
          <table:table-cell office:value-type="string">
            <text:p text:style-name="Standard"><text:span text:style-name="AS_bold">Current Status</text:span>
</text:p>
          </table:table-cell>
        </table:table-row>
        <table:table-row>
          <table:table-cell office:value-type="string">
            <text:p text:style-name="Standard">GEOMETRY</text:p>
          </table:table-cell>
          <table:table-cell office:value-type="string">
            <text:p text:style-name="Standard">3.0A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Initial changes for pole wobble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REGRESS</text:p>
          </table:table-cell>
          <table:table-cell office:value-type="string">
            <text:p text:style-name="Standard">3.0A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Updates for final format.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Process_IMG</text:p>
          </table:table-cell>
          <table:table-cell office:value-type="string">
            <text:p text:style-name="Standard">3.0A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upport for PolyCam.</text:p>
          </table:table-cell>
          <table:table-cell office:value-type="string">
            <text:p text:style-name="Standard"><text:s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