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Software reference here. </text:p>
      <text:p text:style-name="Standard">Software design/reference document.<text:s text:c="3"/></text:p>
      <text:p text:style-name="Standard">categorySubroutine<text:s/></text:p>
      <text:p text:style-name="Standard">Subroutines that have been documented </text:p>
      <text:p text:style-name="Standard">BRT1EXTRACT_DATA_PICHGT2SLPLOC2PIXPICINPTREAD_MAPV2IMGPLV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