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General</text:h>
      <text:p text:style-name="Standard">SPC has the ability to weight different inputs into the solution. </text:p>
      <text:p text:style-name="Standard">These are controls by the uncertainty values and by INIT_LITHOS.TXT<text:s/></text:p>
      <text:p text:style-name="Standard"/>
      <text:h text:outline-level="1" text:style-name="Heading_20_1">spacecraft position and pointing</text:h>
      <text:p text:style-name="Standard">One of the key goals of SPC is to provide a solution of the spacecraft's position for the optical navigation team.<text:s text:c="2"/>This is done by using autoregister<text:s/>on OpNav<text:s/>images in which landmarks are associated with an image and the 3D position of the image is determined by the covariance of the position vectors (i.e. find a solution that has the smallest error). </text:p>
      <text:p text:style-name="Standard">In general, our focus in on the relative position of the landmarks to the image, but there are other factors: </text:p>
      <text:list text:style-name="MoinBulletList">
        <text:list-item>
          <text:p>WB:</text:p>
          <text:p>body -- The solution controlled by the landmarks </text:p>
        </text:list-item>
        <text:list-item>
          <text:p>WS:</text:p>
          <text:p>nominals SCOBJ -- The solution provided by the SPICE kernels. </text:p>
        </text:list-item>
        <text:list-item>
          <text:p>WC:</text:p>
          <text:p>nominals Pointing -- The pointing solution provided by the SPICE kernels. </text:p>
        </text:list-item>
        <text:list-item>
          <text:p>WL:</text:p>
          <text:p>limbs -- The solution controlled by the limb data (for images that have limbs, the position of the landmarks gives a strong constraint on where the spacecraft can be). </text:p>
        </text:list-item>
        <text:list-item>
          <text:p>WT:</text:p>
          <text:p>dynamics -- The other images that were taken before and after the image in question.</text:p>
          <text:p>The position should be along a similar arc as these observations. </text:p>
        </text:list-item>
      </text:list>
      <text:p text:style-name="Standard">INIT_LITHOS.TXT<text:s/>contains the variable PICWTS.<text:s text:c="2"/>Normally the value is one, meaning no extra weighting is use beyond the default values in SPC.<text:s text:c="2"/>However, if you want to increase (or decrease) the impact that one of these constrains have, you can increase (or decrease) the number in PICWTS.<text:s text:c="2"/>Note:<text:s text:c="2"/>The values undergo a square root, so if you want to enhance the power of something by 10, the number needs to be 100. </text:p>
      <text:p text:style-name="Standard"/>
      <text:p text:style-name="Preformatted_20_Text">PICWTS= 1, 1, 1, 1, 1<text:s text:c="3"/>WB, WL, WC, WS, WT</text:p>
      <text:p text:style-name="Standard"/>
      <text:h text:outline-level="1" text:style-name="Heading_20_1">landmark position</text:h>
      <text:p text:style-name="Standard">In general, our focus in on the relative position of the landmarks to the image, but there are other factors: </text:p>
      <text:list text:style-name="MoinBulletList">
        <text:list-item>
          <text:p>WB:</text:p>
          <text:p>body -- The solution controlled by the connection between images and the landmark. </text:p>
        </text:list-item>
        <text:list-item>
          <text:p>WO:</text:p>
          <text:p>overlaps -- The position is impacted by the overlapping landmarks </text:p>
        </text:list-item>
        <text:list-item>
          <text:p>WL:</text:p>
          <text:p>limbs -- The solution controlled by the limb data (for images that have limbs, the position of the landmarks gives a strong constraint on where the spacecraft can be). </text:p>
        </text:list-item>
        <text:list-item>
          <text:p>WR:</text:p>
          <text:p>reference.</text:p>
          <text:p>It will use the existing shape model as a reference.</text:p>
          <text:p>This ensures it doesn't deviation too far from the existing solution. </text:p>
        </text:list-item>
      </text:list>
      <text:p text:style-name="Standard">INIT_LITHOS.TXT<text:s/>contains the variable LMKWTS.<text:s text:c="2"/>Normally the value is one, meaning no extra weighting is use beyond the default values in SPC.<text:s text:c="2"/>However, if you want to increase (or decrease) the impact that one of these constrains have, you can increase (or decrease) the number in PICWTS.<text:s text:c="2"/>Note:<text:s text:c="2"/>The values undergo a square root, so if you want to enhance the power of something by 10, the number needs to be 100. </text:p>
      <text:p text:style-name="Standard"/>
      <text:p text:style-name="Preformatted_20_Text">LMKWTS= 1, 0, 1, 0<text:s text:c="6"/>WB, WO, WL, W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