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Once the basic registration of images to landmarks are done, then it usually is time to do batch updating of the topography, what is typically called "iterating".<text:s text:c="3"/>There are several different templates that can be used (known as seeds).<text:s text:c="2"/>They usually contain variations of using stereo, number of passes, limbs and/or existing topography. </text:p>
      <text:p text:style-name="Standard">This procedure will get a list of landmarks to work on, build the scripts that LITHOSP (the parallel version of LITHOS) will run, start the scripts and monitor them. </text:p>
      <text:p text:style-name="Standard">1 - Choose a set of landmarks to process.<text:s text:c="2"/>Typically, we just copy LMRKLIST.TXT<text:s/>to make_script.in.<text:s text:c="2"/>We can also use the list of landmarks from making a bigmap<text:s/>(called USED_MAPS.TXT.<text:s text:c="2"/>You can copy things to LIST.TXT<text:s/>and run duplicates<text:s/>to generate the make_script.in<text:s/>file, which will sort the landmarks by resolution and remove duplicate entries. </text:p>
      <text:p text:style-name="Standard">2 - Ensure the fast lookup table is updated by running MAKE_LMRKLISTX<text:s/>to form MAKE_LMRKLISTX.TXT.<text:s text:c="2"/>This file has every landmark in it, plus location data added.<text:s text:c="2"/>This lets lithos<text:s/>identify the boundaries much faster. </text:p>
      <text:p text:style-name="Standard">3 - Copy one of the seed files to be used.<text:s text:c="2"/>It is stored in the SPC directory under SEEDS.<text:s text:c="2"/>It is copied into the standard name make_scriptP.seed.<text:s text:c="2"/>make_scriptP<text:s/>uses that file to generate the run_script files </text:p>
      <text:p text:style-name="Standard">4 - Edit make_scriptP.seed<text:s/>to make sure it is what you want. </text:p>
      <text:p text:style-name="Standard">5 - Generate the run_script files.<text:s text:c="2"/>Run the command make_scriptP.<text:s text:c="2"/>It will generate numerous make_scriptXX.b files (b is for batch -- nonstandard notion for a shell script).<text:s text:c="2"/>It will also display a set of commands that you need to run.<text:s text:c="2"/>You can retype them into a shell, copy and paste them, or direct their output to form a short shell program that you run next (which is what I normally do). </text:p>
      <text:p text:style-name="Standard">6 - Execute the output from make_scriptP. </text:p>
      <text:p text:style-name="Standard">7 - Monitor using find_nofitP<text:s/></text:p>
      <text:p text:style-name="Standard"/>
      <text:h text:outline-level="2" text:style-name="Heading_20_2">Basic instructions from testing procedures</text:h>
      <text:p text:style-name="Standard"/>
      <text:p text:style-name="Preformatted_20_Text"># For this procedure, we will use the entire list of landmarks -- so we are processing the entire surface.# Clean up from older runs./rem_script.brm -f ./TESTFILES/*rm -f ./TESTFILES1/*/usr/local/bin/MAKE_LMRKLISTXcp USED_MAPS.TXT LIST.TXT/usr/local/bin/duplicates# Set up the seed filecp &lt;SPC Source&gt;/SEEDS/Piterate2.seed make_scriptP.seed# Generate the scripts (This makes the scripts and also outputs several commands to run the scripts to standard output)/usr/local/bin/make_scriptP &gt; run.sh# Run the scripts (this will execute the shell commands)sh run.sh# Monitor progress/usr/local/bin/find_nofitP</text:p>
      <text:p text:style-name="Standard">It will generate output that shows the progress and landmarks with problems.<text:s text:c="2"/>If the landmark has a leading *, then there is a serious problem that must be fixed.<text:s text:c="2"/>Try to align the landmarks by hand, or try methods suggested by "Problems". </text:p>
      <text:p text:style-name="Standard"/>
      <text:h text:outline-level="2" text:style-name="Heading_20_2">"Cookbook" iteration</text:h>
      <text:p text:style-name="Standard">Assuming you've already installed a shape model, and you already have your SEED files ready to go, you can apply the following cookbook instructions. If you don't have a SEED file, it's easier to just ask someone. After the first iteration, some of these instructions will be redundant, but I leave them for completeness. </text:p>
      <text:p text:style-name="Standard">If I don't specify the directory, always assume you are in the working directory (where all the OOT and INN files will go). </text:p>
      <text:p text:style-name="Standard"/>
      <text:h text:outline-level="3" text:style-name="Heading_20_3">Setting up and running an iteration</text:h>
      <text:p text:style-name="Standard"/>
      <text:p text:style-name="Preformatted_20_Text">cp Piterate2Sh.seed make_scriptP.seedcp LMRKLIST.TXT make_script.inmake_lmrklistXmake_scriptP &gt; run.shls (and see lots of INN files)nohup sh run.sh &amp;</text:p>
      <text:p text:style-name="Standard"/>
      <text:h text:outline-level="3" text:style-name="Heading_20_3">Fixing landmarks and generating new shape model</text:h>
      <text:p text:style-name="Standard"/>
      <text:p text:style-name="Preformatted_20_Text">find_nofitP &gt; fit-&lt;shape&gt;.log (this will save your errors, can also run without sending to log file)</text:p>
      <text:p text:style-name="Standard">- Fix landmarks (add link to location on wiki) - Use text editor to change name of shape model files (line that says "suffix="; “shape” will be appended to front and “64/128/etc” will be appended to back of the shape model filenames </text:p>
      <text:p text:style-name="Preformatted_20_Text">vi support/buildShape.shsh support/buildShape.sh </text:p>
      <text:p text:style-name="Standard"><text:span text:style-name="AS_bold">- The above will run for 15-20 min, if it runs longer something is wrong.</text:span>
<text:s/></text:p>
      <text:p text:style-name="Standard">- Open view*.jpg to have a look at the new shape model </text:p>
      <text:p text:style-name="Standard"/>
      <text:h text:outline-level="3" text:style-name="Heading_20_3">Install new shape model</text:h>
      <text:p text:style-name="Standard"/>
      <text:p text:style-name="Preformatted_20_Text">cd SHAPEFILESrm SHAPE.TXTln -s &lt;newshape-512&gt; SHAPE.TXTcd ..</text:p>
      <text:p text:style-name="Standard"/>
      <text:h text:outline-level="3" text:style-name="Heading_20_3">Record Statistics</text:h>
      <text:p text:style-name="Standard">- Some of these programs will send information to the terminal, if you want to view these numbers later you'll have to save them in a document, perhaps as an Excel file. </text:p>
      <text:p text:style-name="Preformatted_20_Text">cd SHAPEFILES/diffShape &lt;truth-256&gt; &lt;yourshape-256&gt;</text:p>
      <text:p text:style-name="Standard">- Make a 2D map of the error. Make sure you have delta.txt and delta.gpi (can get them from someone if you don't have them) </text:p>
      <text:p text:style-name="Preformatted_20_Text">gnuplot (once in gnuplot, type the following line)<text:s/>load "delta.gpi" (in addition to creating an image in a window, this image will also be saved to delta.png)<text:s/>quitcompShape60 &lt;truth-256&gt; &lt;yourshape-256&gt; (don’t run delta.gpi again because it will overwrite the delta.png file)</text:p>
      <text:p text:style-name="Standard">- Before using CompareOBJ, need to do some conversions... </text:p>
      <text:p text:style-name="Preformatted_20_Text">ICQ2PLT &lt;yourshape-512&gt; tmp.pltPLT2OBJ tmp.plt &lt;yourshape-512&gt;.objCompareOBJ &lt;truth-512&gt;.obj &lt;yourshape-512&gt;.obj</text:p>
      <text:p text:style-name="Standard">- Other statistics. Be sure to get formal uncertainty from very bottom of RESIDUALS.TXT (created by RESIDUALS) and record volume and area from shape_info </text:p>
      <text:p text:style-name="Standard"/>
      <text:p text:style-name="Preformatted_20_Text">cd ..RESIDUALS (use the below inputs)<text:s/>10 .01 .01shape_info<text:s/>SHAPEFILES/&lt;yourshape-512&gt;</text:p>
      <text:p text:style-name="Standard">- Can also compare visually with truth model. View images in ~/send after running evalReg.sh </text:p>
      <text:p text:style-name="Preformatted_20_Text">mkdir ~/send (if you don't already have this folder)sh evalReg.sh (may need to ask for this file)</text:p>
      <text:p text:style-name="Standard"/>
      <text:h text:outline-level="3" text:style-name="Heading_20_3">Save output files</text:h>
      <text:p text:style-name="Standard"/>
      <text:p text:style-name="Preformatted_20_Text">mkdir run_output-&lt;shape&gt;cp fit-&lt;shape&gt;.log RESIDUALS.TXT PICINFO.TXT MAPINFO.TXT *OOT *INN run_script*.b view*.jpg SHAPEFILES/SIGMA.TXT SHAPEFILES/delta.png run_output-&lt;shape&gt;/</text:p>
      <text:p text:style-name="Standard"/>
      <text:h text:outline-level="3" text:style-name="Heading_20_3">Clean up</text:h>
      <text:p text:style-name="Standard"/>
      <text:p text:style-name="Preformatted_20_Text">sh rem_script.brm –f TESTFILES/*rm –f TESTFILES1/*rm -f nohup.out</text:p>
      <text:p text:style-name="Standard"/>
      <text:h text:outline-level="3" text:style-name="Heading_20_3">Go back and set up another iterat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