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From Gaskell's AAA.TXT, posted in ~/Dropbox/Dawn-shape/Vesta in Nov 2011. </text:p>
      <text:p text:style-name="Standard">.................................. STARTUP .................................. </text:p>
      <text:p text:style-name="Preformatted_20_Text">Change foclen in geometry_xx.inChange foclen in ./SUMFILES/geometryxx.SUMfoclen should be 1000000/(max diameter of body in k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