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Stereo Angle</text:h>
      <text:p text:style-name="Standard"/>
      <text:h text:outline-level="3" text:style-name="Heading_20_3">By TC</text:h>
      <text:p text:style-name="Standard"><text:s/></text:p>
      <text:h text:outline-level="2" text:style-name="Heading_20_2">Description</text:h>
      <text:p text:style-name="Standard">This process details the usage of stereo.py, a python script loosely based on Mambo_5<text:s/>meant to offer support for multiple landmarks at once without plots. This script will take a list of landmarks, and for each landmark in the list, calculate the average and maximum stereo and sun divergent angles.<text:s text:c="2"/></text:p>
      <text:p text:style-name="Standard"><text:span text:style-name="AS_bold">**N.B.</text:span>
<text:s/>This script requires access to LMKFILES/, SUMFILES/, and an up-to-date MAPINFO.TXT. As such, residuals<text:s/>should be run before invocation, and the script should be run from your SPC working directory. </text:p>
      <text:p text:style-name="Standard"><text:s/></text:p>
      <text:h text:outline-level="2" text:style-name="Heading_20_2">Usage</text:h>
      <text:p text:style-name="Standard">For a general usage overview, run: </text:p>
      <text:p text:style-name="Standard"/>
      <text:p text:style-name="Preformatted_20_Text">python stereo.py -h</text:p>
      <text:p text:style-name="Standard">Using the above command will print out the usage header: </text:p>
      <text:p text:style-name="Standard"/>
      <text:p text:style-name="Preformatted_20_Text"># USAGE: python stereo.py [-option] outfile infile##<text:s text:c="5"/>-o<text:s text:c="3"/>Use this followed by 'outfile' to#<text:s text:c="10"/>specify a unique output destination.#<text:s text:c="10"/>Default is stereo.txt##<text:s text:c="5"/>-h<text:s text:c="3"/>Use this to print usage directions#<text:s text:c="10"/>to StdOut. (Prints this header)##<text:s text:c="5"/>-v<text:s text:c="3"/>Use this to only output current#<text:s text:c="10"/>version number and exit. By default#<text:s text:c="10"/>the version will be sent to StdOut#<text:s text:c="10"/>at the begining of each use.##<text:s text:c="3"/>** N.B. If 'infile' is not specified, LMRKLIST.TXT#<text:s text:c="11"/>will be used.#######################################################</text:p>
      <text:p text:style-name="Standard">A typical invocation of this script is: </text:p>
      <text:p text:style-name="Standard"/>
      <text:p text:style-name="Preformatted_20_Text">python stereo.py /path/to/maplist.txt</text:p>
      <text:p text:style-name="Standard">Using the "-o outfile" option is not necessary and is only used if you wish to specify the name and path of the outputted text file. By default the output will be stereo.txt (example shown in Output section). </text:p>
      <text:p text:style-name="Standard">If you do not specify an input file on the command line, LMRKLIST.TXT will be used by default. The input file should be a single column of 6 character landmark names, which can either have or not have "END" as the last line of the file. </text:p>
      <text:p text:style-name="Standard">Do to the potential of long processing time for landmarks with lots of images, a display of the current landmark and its position out of the total number to be processed is printed to the screen. </text:p>
      <text:p text:style-name="Standard"/>
      <text:p text:style-name="Preformatted_20_Text">Working on:...EE0043 17 out of 64EE0044 18 out of 64EE0045 19 out of 64EE0046 20 out of 64EE0047 21 out of 64EE0048 22 out of 64EE0049 23 out of 64EE0050 24 out of 64...</text:p>
      <text:p text:style-name="Standard"><text:s/></text:p>
      <text:h text:outline-level="2" text:style-name="Heading_20_2">Output</text:h>
      <text:p text:style-name="Standard">Every time this script is run, the version and I/O files are printed to the screen for traceability. </text:p>
      <text:p text:style-name="Standard"/>
      <text:p text:style-name="Preformatted_20_Text">Stereo.py version: 2.0List of landmarks used: maplistOutput file: stereo.txt</text:p>
      <text:p text:style-name="Standard">The only important output of the script is a text file (either stereo.txt or specified by -o filename.txt) which has 8 columns. </text:p>
      <text:list text:style-name="MoinBulletList">
        <text:list-item>
          <text:p text:style-name="Standard"><text:span text:style-name="AS_bold">Column 1:</text:span>
<text:s/>Landmark name </text:p>
        </text:list-item>
        <text:list-item>
          <text:p text:style-name="Standard"><text:span text:style-name="AS_bold">Column 2:</text:span>
<text:s/>Latitude<text:s text:c="2"/></text:p>
        </text:list-item>
        <text:list-item>
          <text:p text:style-name="Standard"><text:span text:style-name="AS_bold">Column 3:</text:span>
<text:s/>W Longitude </text:p>
        </text:list-item>
        <text:list-item>
          <text:p text:style-name="Standard"><text:span text:style-name="AS_bold">Column 4:</text:span>
<text:s/>Number of images in landmark </text:p>
        </text:list-item>
        <text:list-item>
          <text:p text:style-name="Standard"><text:span text:style-name="AS_bold">Column 5:</text:span>
<text:s/>Average stereo angle between images (degrees) </text:p>
        </text:list-item>
        <text:list-item>
          <text:p text:style-name="Standard"><text:span text:style-name="AS_bold">Column 6:</text:span>
<text:s/>Maximum stereo angle between images (degrees) </text:p>
        </text:list-item>
        <text:list-item>
          <text:p text:style-name="Standard"><text:span text:style-name="AS_bold">Column 7:</text:span>
<text:s/>Average Sun divergent angle for landmark (degrees) </text:p>
        </text:list-item>
        <text:list-item>
          <text:p text:style-name="Standard"><text:span text:style-name="AS_bold">Column 8:</text:span>
<text:s/>Maximum Sun divergent angle for landmark (degrees) </text:p>
        </text:list-item>
      </text:list>
      <text:p text:style-name="Standard"/>
      <text:p text:style-name="Preformatted_20_Text">EE0027<text:s text:c="2"/>-3.0993<text:s text:c="2"/>267.7872<text:s text:c="2"/>10<text:s text:c="2"/>41.256 113.414<text:s text:c="2"/>51.013 159.354EE0028<text:s text:c="2"/>-3.0954<text:s text:c="2"/>266.3576<text:s text:c="2"/>10<text:s text:c="2"/>54.339 108.951<text:s text:c="2"/>66.309 145.871EE0029<text:s text:c="2"/>-3.0966<text:s text:c="2"/>264.9467<text:s text:c="2"/>9<text:s text:c="2"/>31.525 86.908<text:s text:c="2"/>60.394 145.871EE0030<text:s text:c="2"/>-3.0563<text:s text:c="2"/>263.5016<text:s text:c="2"/>14<text:s text:c="2"/>41.796 101.030<text:s text:c="2"/>46.626 143.882EE0031<text:s text:c="2"/>-3.0162<text:s text:c="2"/>262.0543<text:s text:c="2"/>11<text:s text:c="2"/>14.587 40.611<text:s text:c="2"/>33.476 145.871EE0032<text:s text:c="2"/>-2.9929<text:s text:c="2"/>260.6454<text:s text:c="2"/>9<text:s text:c="2"/>13.858 40.154<text:s text:c="2"/>35.715 145.871EE0033<text:s text:c="2"/>-4.5369<text:s text:c="2"/>267.7770<text:s text:c="2"/>7<text:s text:c="2"/>48.634 108.598<text:s text:c="2"/>60.286 145.871EE0034<text:s text:c="2"/>-4.5254<text:s text:c="2"/>266.3470<text:s text:c="2"/>6<text:s text:c="2"/>55.354 101.181<text:s text:c="2"/>64.559 145.184EE0035<text:s text:c="2"/>-4.5302<text:s text:c="2"/>264.9462<text:s text:c="2"/>7<text:s text:c="2"/>53.497 108.972<text:s text:c="2"/>66.345 143.882EE0036<text:s text:c="2"/>-4.5150<text:s text:c="2"/>263.5352<text:s text:c="2"/>9<text:s text:c="2"/>52.412 108.990<text:s text:c="2"/>67.037 145.87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