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upport Tools</text:h>
      <text:list text:style-name="MoinBulletList">
        <text:list-item>
          <text:p text:style-name="Standard"><text:span text:style-name="AS_bold">bigMapRef</text:span>
<text:s/>- Similar to bigmap, but allows the user to fix the coordinate frame of the desired bigmap. This is done by specifying the name of a map or bigmap to take the coordinate frame from at the beginning of the bigmap in-file. This is a necessary prerequisite if you wish to compare 1D "traces" of two or more maps.<text:s text:c="2"/></text:p>
        </text:list-item>
        <text:list-item>
          <text:p text:style-name="Standard"><text:span text:style-name="AS_bold">buildShape.sh</text:span>
<text:s/>- Useful script for building a shape model using "standard" methods. This script runs dumber<text:s/>and densify<text:s/>and needs to be updated before each use to ensure proper naming of the shape files and proper paths. Since the process for building a shape is almost always the same, having a script that runs standard options and can be altered as needed is very beneficial. </text:p>
        </text:list-item>
        <text:list-item>
          <text:p text:style-name="Standard"><text:span text:style-name="AS_bold">compMap</text:span>
<text:s/>- This will take two .MAP files as input and will output a file with the cell by cell difference of height values. This program will also output a few other stats such as max and min deviation, and an RMS value for the deviations. This is a "quick and dirty" look at the difference between .MAP files, and does not account for any geometry, only relative deviations between the files.<text:s text:c="2"/></text:p>
        </text:list-item>
        <text:list-item>
          <text:p text:style-name="Standard"><text:span text:style-name="AS_bold">compMapVec</text:span>
<text:s/>- Same as compMap, but compMapVec adds the radius magnitude of the .MAP center point to each height value to make the differences more meaningful. This way maplet center points, which by default have a height value of 0, will no longer cause the saved differences to be skewed. </text:p>
        </text:list-item>
        <text:list-item>
          <text:p text:style-name="Standard"><text:span text:style-name="AS_bold">diffShape</text:span>
<text:s/>- Very quick tool to compare two ICQ shape files and give an approximate RMS deviation between them. This tool assigns heights to a grid and subtracts the the two grids. This method, while very fast, does not account for surface area causing each grid cell to be of equivalent size regardless of<text:s text:c="2"/></text:p>
        </text:list-item>
        <text:list-item>
          <text:p text:style-name="Standard"><text:span text:style-name="AS_bold">diffShape60</text:span>
<text:s/>- Same as diffShape, only limiting the RMS calculation to the central 120 degrees latitude (-60,60) which corresponds to approximately 86% of the surface (sphere). </text:p>
        </text:list-item>
        <text:list-item>
          <text:p text:style-name="Standard"><text:span text:style-name="AS_bold">displayLandmark</text:span>
<text:s/>- This will create found.pgm which is an image of a bigmap with the coverage of a specific maplet highlighted so that its location is easily visible. There is also an output to the screen which tells you where the center of the maplet is in bigmap pixels, as well as the range of coverage of the maplet in bigmap pixels. A file called view.dat is also created, but I have no idea what it is or what to do with it. </text:p>
        </text:list-item>
        <text:list-item>
          <text:p text:style-name="Standard"><text:span text:style-name="AS_bold">dumpMapHeaders</text:span>
<text:s/>- Very useful tool to output a maplet or bigmap header information to screen. This is a quick way to see a map's Qsize, scale, body-fixed central vector, and map center orthonormal basis defining the map plane and normal vector. This program uses the SPC subroutine READ_MAP, which reads in all of the height and albedo values from the map as well, which is unnecessary overhead but most likely is not important. There is a subroutine called READ_HEADER which appears at first glance to skip the height and albedo values, which might be worth using instead eventually. Another important note is that there is an assumption that any map you feed into dumpMapHeaders is located in the MAPFILES/ directory. It may be worth altering to allow for a path to be specified to any .MAP file (still being discussed). </text:p>
        </text:list-item>
        <text:list-item>
          <text:p text:style-name="Standard"><text:span text:style-name="AS_bold">flatMap</text:span>
<text:s/>- Used to convert a map to a matrix text file where each entry is the relative height in map pixels from the plane defined through the map center point. There is also an output to the screen which will tell you the maximum height, minimum height (if it is below 0, the height of the map center), and the number of points that have a "zero" height across the map. The number of elements in the output text file is equal to (2*Qsize+1)^2.<text:s text:c="2"/></text:p>
        </text:list-item>
        <text:list-item>
          <text:p text:style-name="Standard"><text:span text:style-name="AS_bold">flatMapVec</text:span>
<text:s/>- Like flatMap, but uses the same logic as compMapVec by multiplying each height value from the map by the map scale and adding the magnitude of the radius to convert them into physical units (meters in this case). This means all values in the output text file are no longer relative heights in map pixels, but instead approximated full height values at each point. There is likewise an output to the screen that now tells the map maximum and minimum height, but there is a mistake in the code which means the number of "zero heights" will always be zero. This is not too important in this case because a "zero" here just means that the height value was filled with the magnitude of the map central vector.<text:s text:c="2"/></text:p>
        </text:list-item>
        <text:list-item>
          <text:p text:style-name="Standard">Mambo_5<text:s/>- This python script will generate polar plots of spacecraft and sun locations with respect to a specific landmark location. This is run for one landmark at a time and uses many input files generated by a separate bash script. </text:p>
        </text:list-item>
        <text:list-item>
          <text:p text:style-name="Standard">updateDisplay<text:s/>- Script that should be run in the background to continually update images on a web server. This allows us to easily view and align images while creating and fixing landmarks in lithos<text:s/>as well as check alignment while using register.<text:s text:c="2"/></text:p>
        </text:list-item>
        <text:list-item>
          <text:p text:style-name="Standard">Stereo Angle<text:s/>-- Script to take a list of landmarks and calculate the stereo angle and illumination divergence angle as a metric for quality of observations. </text:p>
        </text:list-item>
        <text:list-item>
          <text:p text:style-name="Standard">Normalized Cross-Correlation<text:s/>-- Process used to compare generated topography to truth images/topography which demonstrates quality of agreement to truth and will show strength of topography across a region.<text:s text:c="2"/></text:p>
        </text:list-item>
        <text:list-item>
          <text:p text:style-name="Standard">Translation Statistics<text:s/>-- Used with batchCorrelation<text:s/>to assess quality of topography region. </text:p>
        </text:list-item>
        <text:list-item>
          <text:p text:style-name="Standard"><text:span text:style-name="AS_bold">logEval.awk</text:span>
<text:s/>-- Potential replacement for find_nofitP.<text:s text:c="2"/>It provides additional information about the state of the landmark. </text:p>
        </text:list-item>
        <text:list-item>
          <text:p text:style-name="Standard"><text:span text:style-name="AS_bold">afterRegister.sh</text:span>
<text:s/>-- Run after doing batch register.<text:s text:c="2"/>It provides a "good list" and a "bad list" and jpg images to help evaluation which images need extra attention. </text:p>
        </text:list-item>
        <text:list-item>
          <text:p>batchIterate script -- People created different scripts to do back-to-back iterations with statistics </text:p>
        </text:list-item>
        <text:list-item>
          <text:p>statistic script</text:p>
          <text:p>-- Diane creates a script to generate statistics.</text:p>
          <text:p>We should formalize this and have it based on the statistics of a bigmap. </text:p>
        </text:list-item>
        <text:list-item>
          <text:p text:style-name="Standard"><text:span text:style-name="AS_bold">jobControl.sh</text:span>
<text:s/>-- This allows for the stopping and continuation of LITHOSP and the run_script##.b that control them.<text:s text:c="2"/>It is needed to gracefully stop an iteration, or pause it to perform evaluations that cause file conflicts. </text:p>
        </text:list-item>
        <text:list-item>
          <text:p text:style-name="Standard">get80<text:s/>- This is a script written by EEP to determine the best 80% landmarks, and the internal consistancy. </text:p>
        </text:list-item>
        <text:list-item>
          <text:p text:style-name="Standard">view_map_rgb<text:s/>- Created by Bob. Makes an image of the map that can be viewed with red/blue glasses. </text:p>
        </text:list-item>
        <text:list-item>
          <text:p text:style-name="Standard">GetSpots<text:s/>- Generate image statistics for each facet of an obj </text:p>
        </text:list-item>
        <text:list-item>
          <text:p text:style-name="Standard">ViewingGeometryPerFacet<text:s/>- Similar to GetSpots, but also outputs the lat/lon of each facet </text:p>
        </text:list-item>
        <text:list-item>
          <text:p text:style-name="Standard">tileEval.sh<text:s/>-- Use after tiling to get diagnostic information that goes beyond find_nofitT.<text:s text:c="2"/></text:p>
        </text:list-item>
        <text:list-item>
          <text:p text:style-name="Standard">iterateEval.sh<text:s/>-- Use after running an iteration to get diagnostic information that goes beyond find_nofitP.<text:s text:c="2"/></text:p>
        </text:list-item>
        <text:list-item>
          <text:p text:style-name="Standard">monitor<text:s/>-- a way to run multiple lithosP iterations without having to manually kick them off. It does other things, to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