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his is the definition of #1 TAG site on shape model 3. It is typically called MTAG15.in.<text:s text:c="2"/>It is 401 pixels wide with a GSD of 50cm (200m wide). </text:p>
      <text:p text:style-name="Standard">You can make a file called MTAG15.in, or you can copy/paste this when running BIGMAP. </text:p>
      <text:p text:style-name="Standard"/>
      <text:p text:style-name="Preformatted_20_Text">l<text:s text:c="4"/>-8.027 262.768 <text:s text:c="3"/>0.000500<text:s text:c="7"/>200<text:s text:c="3"/>1.23400<text:s text:c="8"/>1000MTAG151.005.025111111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