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Table of Contents</text:h>
      <text:p text:style-name="Standard">Figure out how to generate this using actions so that it will update correctly?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