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Stereo Photoclinometry</text:h>
      <text:p text:style-name="Standard"/>
      <text:h text:outline-level="1" text:style-name="Heading_20_1">User's Manual</text:h>
      <text:p text:style-name="Standard"/>
      <text:h text:outline-level="1" text:style-name="Heading_20_1">Table of Contents</text:h>
      <text:p text:style-name="Standard">1. Introduction </text:p>
      <text:p text:style-name="Standard">2. Theory </text:p>
      <text:list text:style-name="MoinBulletList">
        <text:list-item>
          <text:p>Math </text:p>
        </text:list-item>
        <text:list-item>
          <text:p>Landmarks and why we care </text:p>
        </text:list-item>
      </text:list>
      <text:p text:style-name="Standard">3. Internal Design (structure) </text:p>
      <text:list text:style-name="MoinBulletList">
        <text:list-item>
          <text:p>Directory structure </text:p>
          <text:list text:style-name="MoinBulletList">
            <text:list-item>
              <text:p>LMKFILES </text:p>
            </text:list-item>
            <text:list-item>
              <text:p>MAPFILES </text:p>
            </text:list-item>
            <text:list-item>
              <text:p>NOMINALS </text:p>
            </text:list-item>
            <text:list-item>
              <text:p>SHAPEFILES </text:p>
            </text:list-item>
            <text:list-item>
              <text:p>SUMFILES </text:p>
            </text:list-item>
            <text:list-item>
              <text:p>DATA </text:p>
            </text:list-item>
          </text:list>
        </text:list-item>
        <text:list-item>
          <text:p>Landmarks vs. Maplets </text:p>
        </text:list-item>
        <text:list-item>
          <text:p>Key files </text:p>
        </text:list-item>
        <text:list-item>
          <text:p>Units </text:p>
        </text:list-item>
        <text:list-item>
          <text:p>INIT_LITHOS </text:p>
        </text:list-item>
      </text:list>
      <text:p text:style-name="Standard">4. How to:<text:s text:c="2"/>Build the world </text:p>
      <text:list text:style-name="MoinBulletList">
        <text:list-item>
          <text:p>Read in images </text:p>
        </text:list-item>
        <text:list-item>
          <text:p>Register </text:p>
        </text:list-item>
        <text:list-item>
          <text:p>Build templates </text:p>
        </text:list-item>
        <text:list-item>
          <text:p>Build topography </text:p>
          <text:list text:style-name="MoinBulletList">
            <text:list-item>
              <text:p>make_templates </text:p>
            </text:list-item>
          </text:list>
        </text:list-item>
        <text:list-item>
          <text:p>Deal with bad images </text:p>
        </text:list-item>
        <text:list-item>
          <text:p>Deal with difficult landmarks </text:p>
        </text:list-item>
      </text:list>
      <text:p text:style-name="Standard">5. How to:<text:s text:c="2"/>Display the world </text:p>
      <text:list text:style-name="MoinBulletList">
        <text:list-item>
          <text:p>shaper </text:p>
        </text:list-item>
        <text:list-item>
          <text:p>pole </text:p>
        </text:list-item>
        <text:list-item>
          <text:p>densify </text:p>
        </text:list-item>
        <text:list-item>
          <text:p>view_map_RGB </text:p>
        </text:list-item>
        <text:list-item>
          <text:p>bigmap </text:p>
        </text:list-item>
      </text:list>
      <text:p text:style-name="Standard">6.<text:s text:c="2"/>How to:<text:s text:c="2"/>Start from Scratch </text:p>
      <text:list text:style-name="MoinBulletList">
        <text:list-item>
          <text:p>Initial Shape Model </text:p>
        </text:list-item>
        <text:list-item>
          <text:p>Reference ellipsoid </text:p>
        </text:list-item>
        <text:list-item>
          <text:p>Setting units and other key parameters </text:p>
        </text:list-item>
      </text:list>
      <text:p text:style-name="Standard">6. Software and file reference (note, do we do this fully alphabetically or by directory?) </text:p>
      <text:list text:style-name="MoinBulletList">
        <text:list-item>
          <text:p>common </text:p>
        </text:list-item>
        <text:list-item>
          <text:p>sub-components </text:p>
          <text:list text:style-name="MoinBulletList">
            <text:list-item>
              <text:p>lithos </text:p>
            </text:list-item>
            <text:list-item>
              <text:p>display </text:p>
            </text:list-item>
            <text:list-item>
              <text:p>imager_grid </text:p>
            </text:list-item>
            <text:list-item>
              <text:p>imager_MG / imager_MGF </text:p>
            </text:list-item>
            <text:list-item>
              <text:p>showmap </text:p>
            </text:list-item>
            <text:list-item>
              <text:p>view_map_rgb / view_map_stereo </text:p>
            </text:list-item>
            <text:list-item>
              <text:p>view_shape / view_shapeA / view_shapeC </text:p>
            </text:list-item>
            <text:list-item>
              <text:p>autoregister / autoregisterP </text:p>
            </text:list-item>
            <text:list-item>
              <text:p>residuals </text:p>
            </text:list-item>
            <text:list-item>
              <text:p>coverage / coverage.p </text:p>
            </text:list-item>
            <text:list-item>
              <text:p>map_coverage / map_coverage_p </text:p>
            </text:list-item>
            <text:list-item>
              <text:p>... </text:p>
            </text:list-item>
          </text:list>
        </text:list-item>
        <text:list-item>
          <text:p>files </text:p>
          <text:list text:style-name="MoinBulletList">
            <text:list-item>
              <text:p>bigmap </text:p>
            </text:list-item>
            <text:list-item>
              <text:p>landmarks </text:p>
            </text:list-item>
            <text:list-item>
              <text:p>sumfiles </text:p>
            </text:list-item>
            <text:list-item>
              <text:p>nominals </text:p>
            </text:list-item>
            <text:list-item>
              <text:p>INSIDE.TXT </text:p>
            </text:list-item>
            <text:list-item>
              <text:p>USED_MAPS.TXT </text:p>
            </text:list-item>
          </text:list>
        </text:list-item>
        <text:list-item>
          <text:p>etc.. </text:p>
        </text:list-item>
        <text:list-item/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