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2 - Ingest V0</text:h>
      <text:list text:style-name="MoinBulletList">
        <text:list-item>
          <text:p text:style-name="Standard">(./)<text:s/>Copied over from working--needs to be more general. </text:p>
        </text:list-item>
      </text:list>
      <text:p text:style-name="Standard"/>
      <text:h text:outline-level="1" text:style-name="Heading_20_1">Edited by Kristofer Drozd to suit F3E-Limbs</text:h>
      <text:p text:style-name="Standard"/>
      <text:h text:outline-level="2" text:style-name="Heading_20_2">Description</text:h>
      <text:p text:style-name="Standard">This block additionally populates the F3 orig directory's IMAGEFILES/NOMINALS/ and SUMFILES/ sub-directories with Detailed Survey image files which are consistent across sub-tests in readiness for registering Detailed Survey images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 text:style-name="Standard">(./)<text:s/>Need to figure out how we will refer to these and if they should be links. I only linked this one as a sample to see! </text:p>
        </text:list-item>
        <text:list-item>
          <text:p text:style-name="Standard">You have completed the processing steps in Block 1 - Setup Directory V0<text:s/>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blockID</text:span>
<text:s/>- User-specified identifier for typescript textfile name (for example, 'Block-02-01-IngestImages-TestSpecific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E-LimbsblockID=Block-02-01-IngestImages-TestSpecific</text:p>
      <text:p text:style-name="Standard"/>
      <text:h text:outline-level="3" text:style-name="Heading_20_3">2. Set-up</text:h>
      <text:p text:style-name="Standard"/>
      <text:p text:style-name="Preformatted_20_Text"># Set-Upcd /SPC_Test/$testIDscriptdatepwdls -l</text:p>
      <text:p text:style-name="Standard"/>
      <text:h text:outline-level="3" text:style-name="Heading_20_3">3. Populate sub-directories</text:h>
      <text:p text:style-name="Standard"/>
      <text:p text:style-name="Preformatted_20_Text"># Populate base/IMAGEFILES/ with Detailed Survey test image filesrsync -ha img_gen/IMAGEFILES/* base/IMAGEFILES/ls -l base/IMAGEFILES/# Populate orig/NOMINALS/ with Detailed Survey MapCam image nominalsrsync -ha img_gen/F3Ev1perturbed/DirtyNominalsF3E0v1/* orig/NOMINALS/rsync -ha img_gen/F3Ev1perturbed/DirtyNominalsF3E1v1/* orig/NOMINALS/rsync -ha img_gen/F3Ev1perturbed/DirtyNominalsF3E2v1/* orig/NOMINALS/rsync -ha img_gen/F3Ev1perturbed/DirtyNominalsF3E3v1/* orig/NOMINALS/rsync -ha img_gen/F3Ev1perturbed/DirtyNominalsF3E4v1/* orig/NOMINALS/ls -l orig/NOMINALS# Populate orig/SUMFILES/ with Detailed Survey MapCam image sumfilesrsync -ha img_gen/F3Ev1perturbed/DirtySumfilesF3E0v1/* orig/SUMFILES/rsync -ha img_gen/F3Ev1perturbed/DirtySumfilesF3E1v1/* orig/SUMFILES/rsync -ha img_gen/F3Ev1perturbed/DirtySumfilesF3E2v1/* orig/SUMFILES/rsync -ha img_gen/F3Ev1perturbed/DirtySumfilesF3E3v1/* orig/SUMFILES/rsync -ha img_gen/F3Ev1perturbed/DirtySumfilesF3E4v1/* orig/SUMFILES/ls -l orig/SUMFILES</text:p>
      <text:p text:style-name="Standard"/>
      <text:h text:outline-level="3" text:style-name="Heading_20_3">4. Generate PICTLIST.TXT file</text:h>
      <text:p text:style-name="Standard"/>
      <text:p text:style-name="Preformatted_20_Text"># Generate lsupport/PICTLISTF3Elow.txt which the PICTLIST.TXT for the low stereo prep directoryls base/IMAGEFILES/M* | cut -d '/' -f 3 | cut -d '.' -f 1 &gt; lsupport/PICTLISTF3Elow.txtls base/IMAGEFILES/P59* | cut -d '/' -f 3 | cut -d '.' -f 1 &gt;&gt; lsupport/PICTLISTF3Elow.txtls img_gen/IMAGEFILES/P1F3E05H0001 | cut -d '/' -f 3 | cut -d '.' -f 1 &gt;&gt; lsupport/PICTLISTF3Elow.txtls img_gen/IMAGEFILES/P1F3E05H0002 | cut -d '/' -f 3 | cut -d '.' -f 1 &gt;&gt; lsupport/PICTLISTF3Elow.txtls img_gen/IMAGEFILES/P1F3E05H0003 | cut -d '/' -f 3 | cut -d '.' -f 1 &gt;&gt; lsupport/PICTLISTF3Elow.txtls img_gen/IMAGEFILES/P1F3E05H0004 | cut -d '/' -f 3 | cut -d '.' -f 1 &gt;&gt; lsupport/PICTLISTF3Elow.txtsed -i -e 's/^/ /' lsupport/PICTLISTF3Elow.txtecho END &gt;&gt; lsupport/PICTLISTF3Elow.txt# Generate lsupport/PICTLISTF3Elow_1.txt which the PICTLIST.TXT for the low stereo sub test 1 prep directorycp lsupport/PICTLISTF3Elow.txt support/PICTLISTF3Elow_1.txtls img_gen/IMAGEFILES/P1F3E1* | cut -d '/' -f 3 | cut -d '.' -f 1 &gt;&gt; lsupport/PICTLISTF3Elow_1.txtsed -i -e 's/^/ /' lsupport/PICTLISTF3EhiPICTLISTF3Elow_1.txtecho END &gt;&gt; lsupport/PICTLISTF3Elow_1.txt# Generate lsupport/PICTLISTF3Elow_2.txt which the PICTLIST.TXT for the low stereo sub test 2 prep directorycp lsupport/PICTLISTF3Elow.txt support/PICTLISTF3Elow_2.txtls img_gen/IMAGEFILES/P1F3E2* | cut -d '/' -f 3 | cut -d '.' -f 1 &gt;&gt; lsupport/PICTLISTF3Elow_2.txtsed -i -e 's/^/ /' lsupport/PICTLISTF3EhiPICTLISTF3Elow_2.txtecho END &gt;&gt; lsupport/PICTLISTF3Elow_2.txt# Generate lsupport/PICTLISTF3Elow_3.txt which the PICTLIST.TXT for the low stereo sub test 3 prep directorycp lsupport/PICTLISTF3Elow.txt support/PICTLISTF3Elow_3.txtls img_gen/IMAGEFILES/P1F3E3* | cut -d '/' -f 3 | cut -d '.' -f 1 &gt;&gt; lsupport/PICTLISTF3Elow_3.txtsed -i -e 's/^/ /' lsupport/PICTLISTF3EhiPICTLISTF3Elow_3.txtecho END &gt;&gt; lsupport/PICTLISTF3Elow_3.txt# Generate lsupport/PICTLISTF3Elow_4.txt which the PICTLIST.TXT for the low stereo sub test 3 prep directorycp lsupport/PICTLISTF3Elow.txt support/PICTLISTF3Elow_4.txtls img_gen/IMAGEFILES/P1F3E4* | cut -d '/' -f 3 | cut -d '.' -f 1 &gt;&gt; lsupport/PICTLISTF3Elow_4.txtsed -i -e 's/^/ /' lsupport/PICTLISTF3EhiPICTLISTF3Elow_4.txtecho END &gt;&gt; lsupport/PICTLISTF3Elow_4.txt# Generate lsupport/PICTLISTF3Ehigh.txt which the PICTLIST.TXT for the high stereo prep directoryls base/IMAGEFILES/M* | cut -d '/' -f 3 | cut -d '.' -f 1 &gt; lsupport/PICTLISTF3Ehigh.txtls base/IMAGEFILES/P59* | cut -d '/' -f 3 | cut -d '.' -f 1 &gt;&gt; lsupport/PICTLISTF3Ehigh.txtls img_gen/IMAGEFILES/P1F3E05H0005 | cut -d '/' -f 3 | cut -d '.' -f 1 &gt;&gt; lsupport/PICTLISTF3Ehigh.txtls img_gen/IMAGEFILES/P1F3E05H0006 | cut -d '/' -f 3 | cut -d '.' -f 1 &gt;&gt; lsupport/PICTLISTF3Ehigh.txtls img_gen/IMAGEFILES/P1F3E05H0007 | cut -d '/' -f 3 | cut -d '.' -f 1 &gt;&gt; lsupport/PICTLISTF3Ehigh.txtls img_gen/IMAGEFILES/P1F3E05H0008 | cut -d '/' -f 3 | cut -d '.' -f 1 &gt;&gt; lsupport/PICTLISTF3Ehigh.txtsed -i -e 's/^/ /' lsupport/PICTLISTF3Ehigh.txtecho END &gt;&gt; lsupport/PICTLISTF3Ehigh.txt# Generate lsupport/PICTLISTF3Ehigh_1.txt which the PICTLIST.TXT for the high stereo sub test 1 prep directorycp lsupport/PICTLISTF3Ehigh.txt support/PICTLISTF3Ehigh_1.txtls img_gen/IMAGEFILES/P1F3E1* | cut -d '/' -f 3 | cut -d '.' -f 1 &gt;&gt; lsupport/PICTLISTF3Ehigh_1.txtsed -i -e 's/^/ /' lsupport/PICTLISTF3EhiPICTLISTF3Ehigh_1.txtecho END &gt;&gt; lsupport/PICTLISTF3Ehigh_1.txt# Generate lsupport/PICTLISTF3Ehigh_2.txt which the PICTLIST.TXT for the high stereo sub test 2 prep directorycp lsupport/PICTLISTF3Ehigh.txt support/PICTLISTF3Ehigh_2.txtls img_gen/IMAGEFILES/P1F3E2* | cut -d '/' -f 3 | cut -d '.' -f 1 &gt;&gt; lsupport/PICTLISTF3Ehigh_2.txtsed -i -e 's/^/ /' lsupport/PICTLISTF3EhiPICTLISTF3Ehigh_2.txtecho END &gt;&gt; lsupport/PICTLISTF3Ehigh_2.txt# Generate lsupport/PICTLISTF3Ehigh_3.txt which the PICTLIST.TXT for the high stereo sub test 3 prep directorycp lsupport/PICTLISTF3Ehigh.txt support/PICTLISTF3Ehigh_3.txtls img_gen/IMAGEFILES/P1F3E3* | cut -d '/' -f 3 | cut -d '.' -f 1 &gt;&gt; lsupport/PICTLISTF3Ehigh_3.txtsed -i -e 's/^/ /' lsupport/PICTLISTF3EhiPICTLISTF3Ehigh_3.txtecho END &gt;&gt; lsupport/PICTLISTF3Ehigh_3.txt# Generate lsupport/PICTLISTF3Ehigh_4.txt which the PICTLIST.TXT for the high stereo sub test 4 prep directorycp lsupport/PICTLISTF3Ehigh.txt support/PICTLISTF3Ehigh_4.txtls img_gen/IMAGEFILES/P1F3E4* | cut -d '/' -f 3 | cut -d '.' -f 1 &gt;&gt; lsupport/PICTLISTF3Ehigh_4.txtsed -i -e 's/^/ /' lsupport/PICTLISTF3EhiPICTLISTF3Ehigh_4.txtecho END &gt;&gt; lsupport/PICTLISTF3Ehigh_4.txt</text:p>
      <text:p text:style-name="Standard"/>
      <text:h text:outline-level="3" text:style-name="Heading_20_3">5. Generate list of images needing registering/autoregistering</text:h>
      <text:p text:style-name="Standard">Simply make these text files any way that is desired and have them in the support directory. </text:p>
      <text:p text:style-name="Standard">High stereo image registering text file (highRegistering.txt): </text:p>
      <text:p text:style-name="Preformatted_20_Text"><text:s/>P1F3E05H0005<text:s/>P1F3E05H0006<text:s/>P1F3E05H0007<text:s/>P1F3E05H0008END</text:p>
      <text:p text:style-name="Standard">Low stereo image registering text file (lowRegistering.txt): </text:p>
      <text:p text:style-name="Preformatted_20_Text"><text:s/>P1F3E05H0001<text:s/>P1F3E05H0002<text:s/>P1F3E05H0003<text:s/>P1F3E05H0004END</text:p>
      <text:p text:style-name="Standard">100cm limb image registering text file (F3E1Registering.txt): </text:p>
      <text:p text:style-name="Preformatted_20_Text"><text:s/>P1F3E15H0001<text:s/>P1F3E25H0002<text:s/>P1F3E35H0003<text:s/>P1F3E45H0004END</text:p>
      <text:p text:style-name="Standard">50cm limb image registering text file (F3E2Registering.txt): </text:p>
      <text:p text:style-name="Preformatted_20_Text"><text:s/>P1F3E25H0001<text:s/>P1F3E25H0002<text:s/>P1F3E25H0003<text:s/>P1F3E25H0004END</text:p>
      <text:p text:style-name="Standard">15cm limb image registering text file (F3E3Registering.txt): </text:p>
      <text:p text:style-name="Preformatted_20_Text"><text:s/>P1F3E35H0001<text:s/>P1F3E35H0002<text:s/>P1F3E35H0003<text:s/>P1F3E35H0004END</text:p>
      <text:p text:style-name="Standard">5cm limb image registering text file (F3E4Registering.txt): </text:p>
      <text:p text:style-name="Preformatted_20_Text"><text:s/>P1F3E45H0001<text:s/>P1F3E45H0002<text:s/>P1F3E45H0003<text:s/>P1F3E45H0004END</text:p>
      <text:p text:style-name="Standard"/>
      <text:h text:outline-level="3" text:style-name="Heading_20_3">6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