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Test F3E Geometry 2</text:h>
      <text:p text:style-name="Standard"/>
      <text:h text:outline-level="2" text:style-name="Heading_20_2">Description</text:h>
      <text:p text:style-name="Standard">Geometry is a very power and necessary tool in SPC in order to update the spacecraft position.<text:s text:c="2"/>Once done, the position and pointing of the spacecraft is significantly improved so that the calculations with residuals<text:s/>is more accurate.<text:s text:c="4"/></text:p>
      <text:p text:style-name="Standard"/>
      <text:h text:outline-level="2" text:style-name="Heading_20_2">Assumptions</text:h>
      <text:list text:style-name="MoinBulletList">
        <text:list-item>
          <text:p>You have invoked a Bourne-Again Shell (bash) on ormacsrv1.lpl.arizona.edu </text:p>
        </text:list-item>
      </text:list>
      <text:p text:style-name="Standard"/>
      <text:h text:outline-level="2" text:style-name="Heading_20_2">User inputs</text:h>
      <text:list text:style-name="MoinBulletList">
        <text:list-item>
          <text:p>None </text:p>
        </text:list-item>
      </text:list>
      <text:p text:style-name="Standard"/>
      <text:h text:outline-level="2" text:style-name="Heading_20_2">Procedure</text:h>
      <text:p text:style-name="Standard"/>
      <text:h text:outline-level="3" text:style-name="Heading_20_3">Step 1- Ensure Stability</text:h>
      <text:p text:style-name="Standard">Ensure that there are no major problems with the shape model. </text:p>
      <text:list text:style-name="MoinBulletList">
        <text:list-item>
          <text:p text:style-name="Standard">Correlations of all landmarks are fixed.<text:s text:c="2"/>You can run support/batchCheck &lt;fileList&gt;<text:s/>to check this.<text:s text:c="2"/>This runs lithos<text:s/>and checked each landmark's images' correlation and stars.<text:s text:c="2"/>You can also use support/evalLog.sh.<text:s text:c="2"/>This would be required to be done after an iteration, based on the &lt;landmark&gt;.OOT log files.<text:s text:c="3"/></text:p>
        </text:list-item>
      </text:list>
      <text:p text:style-name="Standard"/>
      <text:p text:style-name="Preformatted_20_Text">echo 5 .005 .0002 | residuals<text:s text:c="6"/># 5 is static, .005 should be 5*acceptable RMS error, .0002 is the pixel size of the highest resolution imagegrep "&gt;&gt;" RESIDUALS.TXT</text:p>
      <text:list text:style-name="MoinBulletList">
        <text:list-item>
          <text:p>Review the output.</text:p>
        </text:list-item>
        <text:list-item>
          <text:p text:style-name="Standard">Run lithos<text:s/>on that list of landmarks, most likely by hand to fix whatever issues there are.<text:s text:c="3"/></text:p>
        </text:list-item>
      </text:list>
      <text:list text:style-name="MoinBulletList">
        <text:list-item>
          <text:p text:style-name="Standard">Landmarks have sufficient images (3).<text:s text:c="2"/>Review the last section of MAPINFO.TXT and look for any &lt;GSD&gt;<text:s/>landmarks that have fewer than 3 images.<text:s text:c="2"/>If you find some, try to fix them.<text:s text:c="2"/>Otherwise, delete them -- they could add instability to the model </text:p>
        </text:list-item>
        <text:list-item>
          <text:p>Images have sufficient landmarks (3).</text:p>
          <text:p>(test specific.</text:p>
          <text:p>Review the PICINFO.TXT for all of the DS survey images.</text:p>
          <text:p>If there are images with fewer than 3 landmarks, run autoregister to add some.</text:p>
          <text:p>If that doesn't work, tuck them. </text:p>
        </text:list-item>
      </text:list>
      <text:p text:style-name="Standard"/>
      <text:h text:outline-level="3" text:style-name="Heading_20_3">Step 2 - Prep for geometry</text:h>
      <text:list text:style-name="MoinBulletList">
        <text:list-item>
          <text:p>Backup your working directory </text:p>
        </text:list-item>
      </text:list>
      <text:p text:style-name="Standard"/>
      <text:p text:style-name="Preformatted_20_Text">rsync --exclude=*DAT -hapvP . &lt;path&gt;backup-&lt;date&gt;</text:p>
      <text:p text:style-name="Standard"/>
      <text:h text:outline-level="3" text:style-name="Heading_20_3">Step 3 - Run Geometry</text:h>
      <text:p text:style-name="Standard">Running geometry is pretty simple, but it is very powerful.<text:s text:c="2"/>In this case, we will do an update of the central vector first.<text:s text:c="2"/>It is unlikely that it is needed because lithosP usually does this a lot, but it doesn't hurt.<text:s text:c="2"/>Then we run camera pointing, SCOBJ, which moves the spacecraft and its pointing.<text:s text:c="2"/>This updates the SUMFILES. </text:p>
      <text:p text:style-name="Standard"/>
      <text:p text:style-name="Preformatted_20_Text">geometry<text:s text:c="3"/>1: landmark vectors.<text:s text:c="3"/>2: camera pointing, scobj<text:s text:c="3"/>0: end. <text:s/>input operation list20<text:s/>enter number of iterations15<text:s/>use limbs for pointing? (y/n)y<text:s/>continue? (y/n)n</text:p>
      <text:p text:style-name="Standard"/>
      <text:h text:outline-level="3" text:style-name="Heading_20_3">Step 4 - Review</text:h>
      <text:p text:style-name="Standard"/>
      <text:p text:style-name="Preformatted_20_Text">echo 5 .005 .0002 | residuals<text:s text:c="6"/># 5 is static, .005 should be 5*acceptable RMS error, .0002 is the pixel size of the highest resolution imagegrep "&gt;&gt;" RESIDUALS.TXTgrep "&gt;" MAPINFO.TXT</text:p>
      <text:list text:style-name="MoinBulletList">
        <text:list-item>
          <text:p>If you have errors in RESIDUALS.TXT, you will need to look for the specifics with RESIDUALS.TXT itself.</text:p>
          <text:p>If the error is in an overlap (it only lists 6 characters), you can ignore this. </text:p>
        </text:list-item>
        <text:list-item>
          <text:p>You should expect many more errors in MAPINFO.TXT, and when you go into the landmark, you won't be able to find a problem.</text:p>
          <text:p>For this step, focus on the worst values </text:p>
        </text:list-item>
      </text:list>
      <text:p text:style-name="Standard"/>
      <text:h text:outline-level="3" text:style-name="Heading_20_3">Step 5 - Iterate</text:h>
      <text:p text:style-name="Standard">To enable the benefits of geometry<text:s/>and whatever landmarks you did fix during your review, run iterate. Execute Block 5 - Iterate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