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E Procedure Block - Capture Scobj &amp; Pointing</text:h>
      <text:p text:style-name="Standard"/>
      <text:h text:outline-level="2" text:style-name="Heading_20_2">Edited from Block-9 - CAPTURE SCOBJ - TEST made by Diane Lambert to suit the F3E-Limb test</text:h>
      <text:p text:style-name="Standard"/>
      <text:p text:style-name="Preformatted_20_Text">############################################################################<text:s text:c="70"/>####<text:s text:c="31"/>BLOCK 9<text:s text:c="32"/>####<text:s text:c="21"/>Capture SCOBJ &amp; Pointing<text:s text:c="25"/>####<text:s text:c="16"/>(Originally for F3G but edited for F3E)<text:s text:c="15"/>##<text:s text:c="24"/>##<text:s text:c="70"/>############################################################################## This block records the current S/C position (SCOBJ) for every Detailed ## Survey PolyCam SUMFILE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inputs:## testID: Name of the F3 test directory (for example, F3E-Limbs)## subTestID: (if required) Identifier for sub-test work (for example, F3G1)## dirID: Name of sub-directory in which to work (e.g. orig, or test)## stateID: Current state of model, for SCOBJ tracking purposes ##<text:s text:c="10"/>(for example, 0_truth)## blockID: User-specified identifier for typescript textfile name ##<text:s text:c="10"/>(for example, Block-9-CaptureSCOBJ-0_truth)# User inputs:export testID=F3E-Limbs#export subTestID=F3E1export subTestID=F3E2#export subTestID=F3E3#export subTestID=F3E4#export subTestID=F3E5#export subTestID=F3E6#export subTestID=F3E7#export subTestID=F3E8#export subTestID=F3low#export subTestID=F3Ehighexport dirID=test#export stateID=0_truth#export stateID=1_nominal#export stateID=5_finalexport blockID=Block-9-CaptureSCOBJ-${subTestID}-${stateID}# Set-Upcd /SPC_Test/$testID/$dirIDscript# Display user inputsecho $testIDecho $subTestIDecho $dirIDecho $stateIDecho $blockIDdatepwdls -l# Variance, Pick one # depending on Sub-Test# Make the list of images to Analyze (Low Stereo)ls -l SUMFILES/P1F3E05H0001* | cut -d '.' -f 1 | rev | cut -d '/' -f 1 | rev &gt;&gt; imgname.txtls -l SUMFILES/P1F3E05H0002* | cut -d '.' -f 1 | rev | cut -d '/' -f 1 | rev &gt;&gt; imgname.txtls -l SUMFILES/P1F3E05H0003* | cut -d '.' -f 1 | rev | cut -d '/' -f 1 | rev &gt;&gt; imgname.txtls -l SUMFILES/P1F3E05H0004* | cut -d '.' -f 1 | rev | cut -d '/' -f 1 | rev &gt;&gt; imgname.txt# Make the list of images to Analyze (Sub-Test 1)ls -l SUMFILES/P1F3E05H0001* | cut -d '.' -f 1 | rev | cut -d '/' -f 1 | rev &gt;&gt; imgname.txtls -l SUMFILES/P1F3E05H0002* | cut -d '.' -f 1 | rev | cut -d '/' -f 1 | rev &gt;&gt; imgname.txtls -l SUMFILES/P1F3E05H0003* | cut -d '.' -f 1 | rev | cut -d '/' -f 1 | rev &gt;&gt; imgname.txtls -l SUMFILES/P1F3E05H0004* | cut -d '.' -f 1 | rev | cut -d '/' -f 1 | rev &gt;&gt; imgname.txtls -l SUMFILES/P1F3E1* | cut -d '.' -f 1 | rev | cut -d '/' -f 1 | rev &gt;&gt; imgname.txt# Make the list of images to Analyze (Sub-Test 2)ls -l SUMFILES/P1F3E05H0001* | cut -d '.' -f 1 | rev | cut -d '/' -f 1 | rev &gt;&gt; imgname.txtls -l SUMFILES/P1F3E05H0002* | cut -d '.' -f 1 | rev | cut -d '/' -f 1 | rev &gt;&gt; imgname.txtls -l SUMFILES/P1F3E05H0003* | cut -d '.' -f 1 | rev | cut -d '/' -f 1 | rev &gt;&gt; imgname.txtls -l SUMFILES/P1F3E05H0004* | cut -d '.' -f 1 | rev | cut -d '/' -f 1 | rev &gt;&gt; imgname.txtls -l SUMFILES/P1F3E2* | cut -d '.' -f 1 | rev | cut -d '/' -f 1 | rev &gt;&gt; imgname.txt# Make the list of images to Analyze (Sub-Test 3)ls -l SUMFILES/P1F3E05H0001* | cut -d '.' -f 1 | rev | cut -d '/' -f 1 | rev &gt;&gt; imgname.txtls -l SUMFILES/P1F3E05H0002* | cut -d '.' -f 1 | rev | cut -d '/' -f 1 | rev &gt;&gt; imgname.txtls -l SUMFILES/P1F3E05H0003* | cut -d '.' -f 1 | rev | cut -d '/' -f 1 | rev &gt;&gt; imgname.txtls -l SUMFILES/P1F3E05H0004* | cut -d '.' -f 1 | rev | cut -d '/' -f 1 | rev &gt;&gt; imgname.txtls -l SUMFILES/P1F3E3* | cut -d '.' -f 1 | rev | cut -d '/' -f 1 | rev &gt;&gt; imgname.txt# Make the list of images to Analyze (Sub-Test 4)ls -l SUMFILES/P1F3E05H0001* | cut -d '.' -f 1 | rev | cut -d '/' -f 1 | rev &gt;&gt; imgname.txtls -l SUMFILES/P1F3E05H0002* | cut -d '.' -f 1 | rev | cut -d '/' -f 1 | rev &gt;&gt; imgname.txtls -l SUMFILES/P1F3E05H0003* | cut -d '.' -f 1 | rev | cut -d '/' -f 1 | rev &gt;&gt; imgname.txtls -l SUMFILES/P1F3E05H0004* | cut -d '.' -f 1 | rev | cut -d '/' -f 1 | rev &gt;&gt; imgname.txtls -l SUMFILES/P1F3E4* | cut -d '.' -f 1 | rev | cut -d '/' -f 1 | rev &gt;&gt; imgname.txt# Make the list of images to Analyze (High Stereo)ls -l SUMFILES/P1F3E05H0005* | cut -d '.' -f 1 | rev | cut -d '/' -f 1 | rev &gt;&gt; imgname.txtls -l SUMFILES/P1F3E05H0006* | cut -d '.' -f 1 | rev | cut -d '/' -f 1 | rev &gt;&gt; imgname.txtls -l SUMFILES/P1F3E05H0007* | cut -d '.' -f 1 | rev | cut -d '/' -f 1 | rev &gt;&gt; imgname.txtls -l SUMFILES/P1F3E05H0008* | cut -d '.' -f 1 | rev | cut -d '/' -f 1 | rev &gt;&gt; imgname.txt<text:s/># Make the list of images to Analyze (Sub-Test5)ls -l SUMFILES/P1F3E05H0005* | cut -d '.' -f 1 | rev | cut -d '/' -f 1 | rev &gt;&gt; imgname.txtls -l SUMFILES/P1F3E05H0006* | cut -d '.' -f 1 | rev | cut -d '/' -f 1 | rev &gt;&gt; imgname.txtls -l SUMFILES/P1F3E05H0007* | cut -d '.' -f 1 | rev | cut -d '/' -f 1 | rev &gt;&gt; imgname.txtls -l SUMFILES/P1F3E05H0008* | cut -d '.' -f 1 | rev | cut -d '/' -f 1 | rev &gt;&gt; imgname.txtls -l SUMFILES/P1F3E1* | cut -d '.' -f 1 | rev | cut -d '/' -f 1 | rev &gt;&gt; imgname.txt<text:s/># Make the list of images to Analyze (Sub-Test6)ls -l SUMFILES/P1F3E05H0005* | cut -d '.' -f 1 | rev | cut -d '/' -f 1 | rev &gt;&gt; imgname.txtls -l SUMFILES/P1F3E05H0006* | cut -d '.' -f 1 | rev | cut -d '/' -f 1 | rev &gt;&gt; imgname.txtls -l SUMFILES/P1F3E05H0007* | cut -d '.' -f 1 | rev | cut -d '/' -f 1 | rev &gt;&gt; imgname.txtls -l SUMFILES/P1F3E05H0008* | cut -d '.' -f 1 | rev | cut -d '/' -f 1 | rev &gt;&gt; imgname.txtls -l SUMFILES/P1F3E2* | cut -d '.' -f 1 | rev | cut -d '/' -f 1 | rev &gt;&gt; imgname.txt<text:s/># Make the list of images to Analyze (Sub-Test7)ls -l SUMFILES/P1F3E05H0005* | cut -d '.' -f 1 | rev | cut -d '/' -f 1 | rev &gt;&gt; imgname.txtls -l SUMFILES/P1F3E05H0006* | cut -d '.' -f 1 | rev | cut -d '/' -f 1 | rev &gt;&gt; imgname.txtls -l SUMFILES/P1F3E05H0007* | cut -d '.' -f 1 | rev | cut -d '/' -f 1 | rev &gt;&gt; imgname.txtls -l SUMFILES/P1F3E05H0008* | cut -d '.' -f 1 | rev | cut -d '/' -f 1 | rev &gt;&gt; imgname.txtls -l SUMFILES/P1F3E3* | cut -d '.' -f 1 | rev | cut -d '/' -f 1 | rev &gt;&gt; imgname.txt<text:s/># Make the list of images to Analyze (Sub-Test8)ls -l SUMFILES/P1F3E05H0005* | cut -d '.' -f 1 | rev | cut -d '/' -f 1 | rev &gt;&gt; imgname.txtls -l SUMFILES/P1F3E05H0006* | cut -d '.' -f 1 | rev | cut -d '/' -f 1 | rev &gt;&gt; imgname.txtls -l SUMFILES/P1F3E05H0007* | cut -d '.' -f 1 | rev | cut -d '/' -f 1 | rev &gt;&gt; imgname.txtls -l SUMFILES/P1F3E05H0008* | cut -d '.' -f 1 | rev | cut -d '/' -f 1 | rev &gt;&gt; imgname.txtls -l SUMFILES/P1F3E4* | cut -d '.' -f 1 | rev | cut -d '/' -f 1 | rev &gt;&gt; imgname.txt<text:s/># End of Variance# Capture SCOBJecho "`date`: `pwd` SCOBJ_${subTestID}_${stateID}" &gt; scobj_${subTestID}_${stateID}bashwhile read line; do<text:s text:c="2"/>echo -n $line &gt;&gt; scobj_${subTestID}_${stateID}<text:s text:c="2"/>grep SCOBJ SUMFILES/${line}.SUM &gt;&gt; scobj_${subTestID}_${stateID}done &lt; imgname.txtexitcat scobj_${subTestID}_${stateID}# Capture CZecho "`date`: `pwd` CZ_${subTestID}_${stateID}" &gt; cz_${subTestID}_${stateID}bashwhile read line; do<text:s text:c="2"/>echo -n $line &gt;&gt; cz_${subTestID}_${stateID}<text:s text:c="2"/>grep CZ SUMFILES/${line}.SUM &gt;&gt; cz_${subTestID}_${stateID}done &lt; imgname.txtexitcat cz_${subTestID}_${stateID}# Log SCOBJ and CZif [ ! -d /SPC_Test/$testID/log ]; then<text:s text:c="2"/>mkdir /SPC_Test/$testID/logfimv scobj_${subTestID}_${stateID} /SPC_Test/$testID/log/mv cz_${subTestID}_${stateID} /SPC_Test/$testID/log/# Block Completedateexit# Save block log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