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Test F3E Register</text:h>
      <text:p text:style-name="Standard"/>
      <text:h text:outline-level="2" text:style-name="Heading_20_2">Description</text:h>
      <text:p text:style-name="Standard">This block batch registers images contained in newImageList.txt.<text:s text:c="2"/>That file is created by the user, typically by hand. It requires the SPC standards of an "END" at the end of the file and each image should be preceded by a space. </text:p>
      <text:p text:style-name="Standard"/>
      <text:h text:outline-level="2" text:style-name="Heading_20_2">Assumptions</text:h>
      <text:list text:style-name="MoinBulletList">
        <text:list-item>
          <text:p>You have invoked a Bourne-Again Shell (bash) on ormacsrv1.lpl.arizona.edu </text:p>
        </text:list-item>
        <text:list-item>
          <text:p>You have completed the processing steps in Block 1 - Setup Directory </text:p>
        </text:list-item>
        <text:list-item>
          <text:p>You have populated the working directory with new images following the steps in: </text:p>
          <text:list text:style-name="MoinBulletList">
            <text:list-item>
              <text:p text:style-name="Standard">Test F3E Block 2 - Ingest<text:s/></text:p>
            </text:list-item>
          </text:list>
        </text:list-item>
        <text:list-item>
          <text:p>You have populated lsupport/newImageList.txt with the correct subset of images to register</text:p>
        </text:list-item>
      </text:list>
      <text:p text:style-name="Standard"/>
      <text:p text:style-name="HL1"/>
      <text:p text:style-name="Standard"><text:s/></text:p>
      <text:h text:outline-level="2" text:style-name="Heading_20_2">User inputs</text:h>
      <text:p text:style-name="Standard">The filename of a list of images to register. </text:p>
      <text:p text:style-name="Standard"/>
      <text:p text:style-name="HL1"/>
      <text:p text:style-name="Standard"><text:s/></text:p>
      <text:h text:outline-level="2" text:style-name="Heading_20_2">Procedure</text:h>
      <text:p text:style-name="Standard"/>
      <text:h text:outline-level="3" text:style-name="Heading_20_3">1. Initial inputs</text:h>
      <text:p text:style-name="Standard"/>
      <text:p text:style-name="Preformatted_20_Text">imgListName=whatever-list.txt</text:p>
      <text:p text:style-name="Standard"/>
      <text:h text:outline-level="3" text:style-name="Heading_20_3">2. Set-up</text:h>
      <text:p text:style-name="Standard"/>
      <text:p text:style-name="Preformatted_20_Text"># Set-Upcd /SPC_Test/$testID/$dirID/scriptdatepwdls -l</text:p>
      <text:p text:style-name="Standard"/>
      <text:h text:outline-level="3" text:style-name="Heading_20_3">3. Set-up batch register files</text:h>
      <text:p text:style-name="Standard"/>
      <text:p text:style-name="Preformatted_20_Text"># set-up batch register filesln -s lsupport/$imgListName make_script.inln -s scripts/make_scriptR.SEED make_scriptR.seedmake_scriptRls -l</text:p>
      <text:p text:style-name="Standard"/>
      <text:h text:outline-level="3" text:style-name="Heading_20_3">4. Batch register images</text:h>
      <text:p text:style-name="Standard"/>
      <text:p text:style-name="Preformatted_20_Text"># Batch register imagesregister -vnohup sh run_script.b &amp;</text:p>
      <text:p text:style-name="Standard"/>
      <text:h text:outline-level="3" text:style-name="Heading_20_3">5. Monitor progress</text:h>
      <text:p text:style-name="Standard"/>
      <text:p text:style-name="Preformatted_20_Text"># Monitor progressls -l *.INN *.OOT</text:p>
      <text:p text:style-name="Standard"/>
      <text:h text:outline-level="3" text:style-name="Heading_20_3">6. Check results</text:h>
      <text:p text:style-name="Standard"/>
      <text:p text:style-name="Preformatted_20_Text"># Check resultsls *OOT &gt; tmpListsh support/after.sh 0.5 tmpListcat goodList cat badListsh support/evalReg.sh badList</text:p>
      <text:p text:style-name="Standard"/>
      <text:h text:outline-level="3" text:style-name="Heading_20_3">7. Fix unregistered images</text:h>
      <text:p text:style-name="Standard"/>
      <text:p text:style-name="Preformatted_20_Text"># Fix unregistered images.......</text:p>
      <text:p text:style-name="Standard"/>
      <text:h text:outline-level="3" text:style-name="Heading_20_3">8. Clean directory</text:h>
      <text:p text:style-name="Standard"/>
      <text:p text:style-name="Preformatted_20_Text"># Clean directorysh rem_script.brm TESTFILES/*rm nohup.out</text:p>
      <text:p text:style-name="Standard"/>
      <text:h text:outline-level="3" text:style-name="Heading_20_3">9. Complete procedure</text:h>
      <text:p text:style-name="Standard"/>
      <text:p text:style-name="Preformatted_20_Text"># Block Completeexit# Save block logmv typescript step-reg</text:p>
      <text:p text:style-name="Standard"/>
      <text:p text:style-name="HL7"/>
      <text:p text:style-name="Standard"><text:s/></text:p>
      <text:p text:style-name="Standard"><text:span text:style-name="AS_italic">(Compiled by DL)</text:span>
<text:s/></text:p>
      <text:p text:style-name="Standard">CategoryHowTo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