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Test F3F Procedures Block-1A - TEST DIRECTORY SET-UP - ORIG</text:h>
      <text:p text:style-name="Standard"/>
      <text:p text:style-name="Preformatted_20_Text">############################################################################<text:s text:c="70"/>####<text:s text:c="31"/>BLOCK 1A<text:s text:c="31"/>####<text:s text:c="21"/>TEST DIRECTORY SET-UP - ORIG<text:s text:c="21"/>##<text:s text:c="24"/>##<text:s text:c="70"/>############################################################################## This block populates an F3 test directory from the F3-base directory ## It clears and re-syncs the working directory (orig); adds links to ## App and PS images in the imagefiles directory (base/IMAGEFILES);## and syncs the shapefiles directory (base/SHAPEFILES)## in readiness for sensitivity testing## Assumptions:## User has invoked a Bourne-Again Shell (bash) on ormacsrv1.lpl.arizona.edu## User is a member of the group OREX\spc## User has set up a skeleton directory in the following format:## /SPC_Test/F3G-Nav/##<text:s text:c="19"/>base/##<text:s text:c="28"/>IMAGEFILES/##<text:s text:c="28"/>SHAPEFILES/##<text:s text:c="19"/>lsupport/##<text:s text:c="28"/>PICTLIST.TXT##<text:s text:c="19"/>orig/##<text:s text:c="19"/>results/##<text:s text:c="19"/>test/## User inputs:## testID: Name of the F3 test directory (for example, F3E-Limbs)## blockID: User-specified identifier for typescript textfile name ##<text:s text:c="10"/>(for example, Block-1A-TestDirSetUp-Orig)# User inputs:export testID=F3F-Photoexport blockID=Block-1A-TestDirSetUp-Orig# Set-Upcd /SPC_Test/$testIDscript# Display user inputsecho $testIDecho $blockIDdatepwdls -l## ORIG# sync to F3-base/orig directoryrsync --delete -ha ../F3-base/orig .## VARIANCE: F3F - Organisation of lsupport directory and PICTLISTecho END &gt; lsupport/PICTLIST_orig.TXTrm -r orig/lsupportln -s ../lsupport/ orig/lsupportrm orig/PICTLIST.TXTln -s lsupport/PICTLIST_orig.TXT orig/PICTLIST.TXT## END OF VARIANCE# print detailsls -l origcat orig/README## base/IMAGEFILES# Link to App and PS Images contained in F3-base directoryls /SPC_Test/F3-base/base/IMAGEFILES/M59* | cut -d '.' -f 1 | rev | cut -d '/' -f 1 | rev &gt; lsupport/listImagesF3basels /SPC_Test/F3-base/base/IMAGEFILES/P59* | cut -d '.' -f 1 | rev | cut -d '/' -f 1 | rev &gt;&gt; lsupport/listImagesF3basewhile read line; doln -s /SPC_Test/F3-base/base/IMAGEFILES/${line}.DAT base/IMAGEFILES/${line}.DATdone &lt; lsupport/listImagesF3basecp /SPC_Test/F3-base/base/IMAGEFILES/README base/IMAGEFILES/# print detailsls -l base/IMAGEFILEScat base/IMAGEFILES/README## Update orig/PICTLIST.TXTls base/IMAGEFILES/M* | cut -d '/' -f 3 | cut -d '.' -f 1 &gt; orig/PICTLIST.TXTls base/IMAGEFILES/P* | cut -d '/' -f 3 | cut -d '.' -f 1 &gt;&gt; orig/PICTLIST.TXTsed -i -e 's/^/ /' orig/PICTLIST.TXT echo END &gt;&gt; orig/PICTLIST.TXTcat orig/PICTLIST.TXT## base/SHAPEFILES# sync F3-base/base/SHAPEFILES directoryrsync --delete -ha /SPC_Test/F3-base/base/SHAPEFILES/ base/SHAPEFILES/# print detailsls -l base/SHAPEFILES/cat base/SHAPEFILES/README # Block Completedateexit# Save block logif [ ! -d /SPC_Test/$testID/log ]; then<text:s text:c="2"/>mkdir /SPC_Test/$testID/logfi# OPTION 1: OVERWRITE TYPESCRIPT LOGmv typescript /SPC_Test/$testID/log/log-typescript-${blockID}# END OF OPTION 1# OPTION 2: APPEND TYPESCRIPT LOGcat typescript &gt;&gt; /SPC_Test/$testID/log/log-typescript-${blockID}# END OF OPTION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