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-1B - TEST DIRECTORY SET-UP - TEST</text:h>
      <text:p text:style-name="Standard"/>
      <text:p text:style-name="Preformatted_20_Text">############################################################################<text:s text:c="70"/>####<text:s text:c="31"/>BLOCK 1B<text:s text:c="31"/>####<text:s text:c="21"/>TEST DIRECTORY SET-UP - TEST<text:s text:c="21"/>##<text:s text:c="24"/>##<text:s text:c="70"/>############################################################################## This block populates an F3 test sub-directory from the F3 orig sub-directory ## in readiness for sensitivity testing## Assumptions:## User has invoked a Bourne-Again Shell (bash) on ormacsrv1.lpl.arizona.edu## User is a member of the group OREX\spc## User has set up a skeleton directory in the following format:## /SPC_Test/F3G-Nav/##<text:s text:c="19"/>ORex/##<text:s text:c="28"/>DATA/##<text:s text:c="19"/>base/##<text:s text:c="28"/>IMAGEFILES/##<text:s text:c="28"/>SHAPEFILES/##<text:s text:c="19"/>lsupport/##<text:s text:c="19"/>orig/##<text:s text:c="19"/>results/##<text:s text:c="19"/>test/## User has completed the processing steps comprising Block 1A - TEST DIRECTORY## SET-UP - ORIG## User inputs:## testID: Name of the F3 test directory (for example, F3E-Limbs)## subTestID: (if required) Identifier for sub-test work (for example, F3G1)## blockID: User-specified identifier for typescript textfile name ##<text:s text:c="10"/>(for example, Block-1B-TestDirSetUp-Test-F3G1)# User inputs:export testID=F3F-Photoexport subTestID=F3F1#export subTestID=F3F2#export subTestID=F3F3#export subTestID=DUMMYexport dirID=test${subTestID}export blockID=Block-1B-TestDirSetUp-Test-${subTestID}# Set-Upcd /SPC_Test/$testIDscript# Display user inputsecho $testIDecho $subTestIDecho $dirIDecho $blockIDdatepwdls -lmkdir $dirIDrsync --delete<text:s text:c="2"/>-ha orig/ $dirID/ls -l $dirID## VARIANCE: F3F# set-up PICTLIST.TXTcp lsupport/PICTLIST_orig.TXT lsupport/PICTLIST_test${subTestID}.TXTrm $dirID/PICTLIST.TXTln -s lsupport/PICTLIST_test${subTestID}.TXT $dirID/PICTLIST.TXTls -l $dirID/PICTLIST.TXTcat $dirID/PICTLIST.TXT# set-up INIT_LITHOS.TXTrm $dirID/INIT_LITHOS.TXT## VARIANCE: F3F1 - Lommel-Seeliger without the 2ln -s lsupport/INIT_LITHOS_mcewen.TXT $dirID/INIT_LITHOS.TXT## END OF VARIANCE## VARIANCE: F3F2 - Lommel-Seeliger with the 2ln -s lsupport/INIT_LITHOS_lunar.TXT $dirID/INIT_LITHOS.TXT## END OF VARIANCE## VARIANCE: F3F3 - Clark's photometric phase functionln -s lsupport/INIT_LITHOS_orex1.TXT $dirID/INIT_LITHOS.TXT## END OF VARIANCEls -l $dirID/INIT_LITHOS.TXTcat $dirID/INIT_LITHOS.TXT# set-up LITHOS and LITHOSPln -s ../base/localbin/F3F-lithos $dirID/LITHOS ln -s ../base/localbin/lithosP-F3F $dirID/LITHOSP## END OF VARIANCE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