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4A - AUTOREGISTER IMAGES - BATCH</text:h>
      <text:p text:style-name="Standard"/>
      <text:p text:style-name="Preformatted_20_Text">############################################################################<text:s text:c="70"/>####<text:s text:c="31"/>BLOCK 4A<text:s text:c="31"/>####<text:s text:c="25"/>AUTOREGISTER - BATCH<text:s text:c="25"/>####<text:s text:c="70"/>############################################################################## This block batch autoregisters images contained in lsupport/listImagesForRegister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additionally populated the orig/ dircteory with test-specific images as per ## Block 2A / 2B## User has populated lsupport/listImagesForRegistering with the correct subset of ## images to register ## User has registered images listed in lsupport/listImagesForRegistering as per ## Block 3A ## User inputs:## testID: Name of the F3 test directory (for example, F3E-Limbs)## dirID: Name of sub-directory in which to work (e.g. orig, or test)## blockID: User-specified identifier for typescript textfile name ##<text:s text:c="10"/>(for example, Block-4A-Autoregister-Images-F3G-GenericImages)# User inputs:export testID=F3F-Photoexport dirID=origexport blockID=Block-4A-Autoregister-Images-F3F-DSMapCamImages# Set-Upcd /SPC_Test/$testID/$dirID/script# Display user inputsecho $testIDecho $dirIDecho $blockIDdatepwdls -l# set-up batch autoregister filescp lsupport/listImagesForAutoRegistering make_script.incat make_script.incp scripts/make_scriptA.seed .cat make_scriptA.seedmake_scriptAls -l# Batch autoregister imagesls -l /usr/local/bin/autoregisternohup sh run_script.b &amp;# Monitor progressls -l *.INN *.OOT# Check results# Since none of the autoregister output is suppressed, early non-correlations will # be flagged by iterateEval.shsh support/iterateEval.shgrep NOCORR evalOut.txt# cat each OOT file# OR, since make_scriptA.seed contains the commands to eliminate the image# from low-correlating lmrks, arguably, there is nothing to check.# Inspect display outputs## DECISION:## OPTION 1: Inspect display outputs on ormacsrv1ls -l TESTFILES | cut -d '.' -f 1 | rev | cut -d \<text:s text:c="2"/>-f 1 | rev &gt; listTESTwhile read line; doecho "Displaying TESTFILES/$line"/opt/local/bin/display TESTFILES/$linedone &lt; listTEST rm listTEST## END OF OPTION 1##OPTION 2: Inspect display output on a different machinerm ~/send/*ls -l TESTFILES | cut -d '.' -f 1 | rev | cut -d \<text:s text:c="2"/>-f 1 | rev &gt; listTESTwhile read line; doecho $line/opt/local/bin/convert TESTFILES/${line}.pgm ~/send/${line}.jpgdone &lt; listTESTrm listTEST# images inspected on different machine## END OF OPTION2# Fix uncorrelated images# Manually autoregister images and inspect output displays as required# Since make_scriptA.seed contains the commands to eliminate the image# from low-sorrleating lmrks, there will not be any uncorelated images to fix# Save autoregister log filesmkdir -p /SPC_Test/$testID/$dirID/log/log-${blockID}mv make_script.in make_scriptA.seed /SPC_Test/$testID/$dirID/log/log-${blockID}/mv *.INN *.OOT run* eval* /SPC_Test/$testID/$dirID/log/log-${blockID}/# Clean directorysh rem_script.brm TESTFILES/*rm nohup.out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