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Test F3F Procedures Block-6B - TILE - BIGMAP</text:h>
      <text:p text:style-name="Standard"/>
      <text:p text:style-name="Preformatted_20_Text">############################################################################<text:s text:c="70"/>####<text:s text:c="31"/>BLOCK 6B<text:s text:c="31"/>####<text:s text:c="28"/>TILE - BIGMAP<text:s text:c="29"/>####<text:s text:c="70"/>############################################################################## This block tiles a bigmap with a new suite of landmarks. Bigmap and maplet parameters## are specified by the user, using the bigmap in files contained in ## /SPC_Test/F3-base/base/support/ and the lithos options contained in the seed files in: ## /SPC_Test/F3-base/base/scripts/## Assumptions:## User has invoked a Bourne-Again Shell (bash) on ormacsrv1.lpl.arizona.edu## User is a member of the group OREX\spc## User has set up a skeleton directory in the following format:## /SPC_Test/F3G-Nav/##<text:s text:c="19"/>base/##<text:s text:c="28"/>IMAGEFILES/##<text:s text:c="28"/>SHAPEFILES/##<text:s text:c="19"/>lsupport/##<text:s text:c="28"/>PICTLIST.TXT##<text:s text:c="19"/>orig/##<text:s text:c="19"/>results/##<text:s text:c="19"/>test/## User has completed the processing steps comprising Block 1A - TEST DIRECTORY## SET-UP - ORIG## User has set up the test sub-directory, as per Block 1B - TEST DIRECTORY ## SET-UP - TEST## User has ingested and registered test images as per Blocks 2A, 2B, and 3A## User inputs:## testID: Name of the F3 test directory (for example, F3E-Limbs)## subTestID: (if required) Identifier for sub-test work (for example, F3G1)## dirID: Name of sub-directory in which to work (e.g. orig, or test)## bigmapInFileNm: Name of bigmap .in file located in /SPC_Test/F3-base/base/support/## (for example, TILE20)## tilingSeedFileNm: Name of tiling seeed file located in /SPC_Test/F3-base/base/scrits/## (for example, XXX020)## gSD: Maplet Ground Sample Distance in km (for example, 0.0002)## blockID: User-specified identifier for typescript textfile name ##<text:s text:c="10"/>(for example, Block-6B-Tile-Bigmap-F3G1-20cmTiling)# User inputs:export testID=F3F-Photo#export subTestID=NONEexport subTestID=F3F1#export subTestID=F3F2#export subTestID=F3F3#export bigmapInFileNm=TILE20#export bigmapInFileNm=TILE10export bigmapInFileNm=TILE05#export tilingSeedFileNm=XXX020#export tilingSeedFileNm=XXX010export tilingSeedFileNm=XXX005#export gSD=0.0002#export gSD=0.0001export gSD=0.00005export dirID=test${subTestID}export blockID=Block-6B-Tile-Bigmap-${subTestID}-${bigmapInFileNm}# Set-Upcd /SPC_Test/$testID/$dirID/script# Display user inputsecho $testIDecho $subTestIDecho $bigmapInFileNmecho $tilingSeedFileNmecho $gSDecho $dirIDecho $blockIDdatepwdls -l# Make tiling bigmapecho "Bigmap .in file: support/${bigmapInFileNm}.in"cat support/${bigmapInFileNm}.in#ls -l /usr/local/bin/bigmapbigmap -vbigmap &lt; support/${bigmapInFileNm}.in | tee log-${bigmapInFileNm}# check resulting file## Tiling bigmap has the same name as the .in file, ## i.e. TILE20.in, produces the tiling bigmap: TILE20echo ${bigmapInFileNm} | showmap# Inspect showmap## OPTION 1: Inspect showmap outputs on cloud/opt/local/bin/display ${bigmapInFileNm}.pgm## END OF OPTION 1##OPTION 2: Inspect showmap output on a different machine/opt/local/bin/convert ${bigmapInFileNm}.pgm ~/send/${bigmapInFileNm}.jpg# showmap output inspected on different machine## END OF OPTION 2# Log showmap output/opt/local/bin/convert ${bigmapInFileNm}.pgm ${bigmapInFileNm}-beforeTiling.jpg# Set up tilingcp MAPFILES/${bigmapInFileNm}.MAP MAPFILES/XXXXXX.MAPls -l /usr/local/bin/map_coverageecho "XXXXXX" &gt; map_coverage.inecho 0 &gt;&gt; map_coverage.inecho $gSD &gt;&gt; map_coverage.inmap_coverage &lt; map_coverage.in# Inspect map_coverage output## OPTION 1: Inspect showmap outputs on cloud/opt/local/bin/display coverage_m.pgm## END OF OPTION 1##OPTION 2: Inspect map_coverage output on a different machine/opt/local/bin/convert coverage_m.pgm ~/send/coverage_m.jpg# map_coverage output inspected on different machine## END OF OPTION 2# Log map_coverage output/opt/local/bin/convert coverage_m.pgm coverage_m-${bigmapInFileNm}-beforeTiling.jpg# Continue tiling set-upecho "N" | make_tilefile | tee make_tilefile.outsed 1d make_tilefile.out &gt; temp.outecho "XXXXXX" &gt; make_scriptT.inecho "scripts/${tilingSeedFileNm}.seed" &gt;&gt; make_scriptT.incat temp.out &gt;&gt; make_scriptT.in cat make_scriptT.incat scripts/${tilingSeedFileNm}.seedmake_scriptTls -l## VARIANCE F3F: Edit INN files so that F3F-lithos is invokedls run_script* &gt; listRUNwhile read line; doecho $linesed 's/\/usr\/local\/bin/\./g' $line &gt; TEMPmv TEMP $linedone &lt; listRUNhead run_script.b## END OF VARIANCE# Invoke tiling scriptcat INIT_LITHOS.TXT#lithos -v./LITHOS -vnohup sh run_script.b &amp;# Monitor progressls -l *.INN *.OOTfind_nofitTsh support/logEvalP.sh# Check results - correlationfind_nofitT | tee log-fitT-${bigmapInFileNm}sh support/tileEval.shcat evalImg.txt cat evalLow.txtcat evalOut.txtcat evalRedo.txt# Fix uncorrelated images# Manually correlate as required# Check results - tilingmap_coverage &lt; map_coverage.in# Inspect coverage_m:## OPTION 1: Inspect display outputs on cloud/opt/local/bin/display coverage_m.pgm## END OF OPTION 1##OPTION 2: Inspect display output on a different machinecp coverage_m.pgm ~/send/# images inspected on different machine## END OF OPTION 2# Log map_coverage output/opt/local/bin/convert coverage_m.pgm coverage_m-${bigmapInFileNm}-afterTiling.jpg# Fix tiling gaps# Manually create maplets and correlate images as required# Save tiling log filesmkdir -p /SPC_Test/$testID/$dirID/log/log-${blockID}mv coverage_m-${bigmapInFileNm}-beforeTiling.jpg /SPC_Test/$testID/$dirID/log/log-${blockID}/mv coverage_m-${bigmapInFileNm}-afterTiling.jpg /SPC_Test/$testID/$dirID/log/log-${blockID}/mv *.INN *.OOT run* /SPC_Test/$testID/$dirID/log/log-${blockID}/mv log-fitT-${bigmapInFileNm} eval* /SPC_Test/$testID/$dirID/log/log-${blockID}/# Clean directorysh rem_script.brm TESTFILES/*rm TESTFILES1/*# Generate and save evaluation filesbigmap &lt; support/EVAL20.incp MAPFILES/EVAL20.MAP /SPC_Test/$testID/$dirID/log/log-${blockID}/EVAL20_${subTestID}_${bigmapInFileNm}.MAPif [ ! -f MAPFILES/TVAL20.MAP ]; then<text:s text:c="2"/>ln -s /SPC_Test/truth/TVAL20.MAP MAPFILES/TVAL20.MAPfibigMapRef &lt; support/MREF20.incp MAPFILES/MREF20.MAP /SPC_Test/$testID/$dirID/log/log-${blockID}/MREF20_${subTestID}_${bigmapInFileNm}.MAP# Block Completedateexit# Save block logif [ ! -d /SPC_Test/$testID/log ]; then<text:s text:c="2"/>mkdir /SPC_Test/$testID/logfi# OPTION 1: OVERWRITE TYPESCRIPT LOGmv typescript /SPC_Test/$testID/log/log-typescript-${blockID}# END OF OPTION 1# OPTION 2: APPEND TYPESCRIPT LOGcat typescript &gt;&gt; /SPC_Test/$testID/log/log-typescript-${blockID}# END OF OPTION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