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AS_italic" style:family="text">
      <style:text-properties fo:font-style="italic" style:font-style-asian="italic" style:font-style-complex="italic"/>
    </style:style>
  </office:automatic-styles>
  <office:body>
    <office:text>
      <text:p text:style-name="Standard"/>
      <text:h text:outline-level="1" text:style-name="Heading_20_1">Test F3F-Photometric Function - Test Procedure here</text:h>
      <text:p text:style-name="Standard"/>
      <text:h text:outline-level="2" text:style-name="Heading_20_2">Directory Set-up and Image Ingest</text:h>
      <text:p text:style-name="Standard">Test F3F Procedures Block-1A - TEST DIRECTORY SET-UP - ORIG<text:line-break/><text:s/>log: log-typescript-Block-1A-TestDirSetUp-Orig<text:line-break/><text:s/></text:p>
      <text:p text:style-name="Standard">Test F3F Procedures Block 8A - GEOMETRY/RESIDUALS<text:line-break/><text:s/>Clean start model and perform geometry log: log-typescript-Block-8A-ResidualsGeometry-NONE-startModel </text:p>
      <text:p text:style-name="Standard">Test F3F Procedures Block-2A - INGEST IMAGES - TEST-SPECIFIC<text:line-break/><text:s/>Block conducted on images - generic to F3F tests: </text:p>
      <text:list text:style-name="MoinBulletList">
        <text:list-item>
          <text:p text:style-name="Standard">/SPC_Test/F3-source/G2-DS-MapCam<text:s/>- perturbed; </text:p>
        </text:list-item>
        <text:list-item>
          <text:p text:style-name="Standard">/SPC_Test/F3-source/H2-DS-PolyCam-Nadir - perturbed; </text:p>
        </text:list-item>
        <text:list-item>
          <text:p text:style-name="Standard">/SPC_Test/F3-source/H3-DS-PolyCam-Stereo-v5 - perturbed. </text:p>
        </text:list-item>
      </text:list>
      <text:p text:style-name="Standard">log: log-typescript-Block-2A-IngestImages-TestSpecific<text:s/></text:p>
      <text:p text:style-name="Standard">Test F3F Procedures Block-3A - REGISTER IMAGES - BATCH<text:line-break/><text:s/>Block conducted on all DS images which fall within a 100m x 100m region centered on TAG site 1: </text:p>
      <text:list text:style-name="MoinBulletList">
        <text:list-item>
          <text:p text:style-name="Standard">85 DS MapCam<text:s/>images; </text:p>
        </text:list-item>
        <text:list-item>
          <text:p text:style-name="Standard">22 DS PolyCam<text:s/>Nadir images; </text:p>
        </text:list-item>
        <text:list-item>
          <text:p text:style-name="Standard">35 DS PolyCam<text:s/>Stereo images. </text:p>
        </text:list-item>
      </text:list>
      <text:p text:style-name="Standard">Images have been pre-registered. Re-registered via make_scriptR to ensure model update and correct registration.<text:line-break/><text:s/>log: log-typescript-Block-3A-Register-Images-F3F-DSImages </text:p>
      <text:p text:style-name="Standard">Test F3F Procedures Block-4A - AUTOREGISTER IMAGES - BATCH<text:line-break/><text:s/>Block conducted on 85 DS MapCam<text:s/>images - generic to F3F tests.<text:line-break/><text:s/>log-typescript-Block-4A-Autoregister-Images-F3F-DSMapCamImages </text:p>
      <text:p text:style-name="Standard">Model must be iterated to build topography from the new DS MapCam<text:s/>images however, since lithosP uses the photometric function - the iteration should be conducted at the start of each sub-test. </text:p>
      <text:p text:style-name="Standard"/>
      <text:h text:outline-level="2" text:style-name="Heading_20_2">Sub-Test F3F1:</text:h>
      <text:p text:style-name="Standard"><text:span text:style-name="AS_italic">Repeat the following for each sub-test.</text:span>
<text:s/></text:p>
      <text:p text:style-name="Standard">Test F3F Procedures Block-1B - TEST DIRECTORY SET-UP - TEST<text:line-break/><text:s/>log: log-typescript-Block-1B-TestDirSetUp-Test-F3F1<text:s/></text:p>
      <text:p text:style-name="Standard">Test F3F Procedures Block-5A - ITERATE LANDMARKS<text:s/>Iterate 53 landmarks contained in a 100m x 100m region centered on TAG Site 1.<text:line-break/><text:s/>log-typescript-Block-5A-Iterate-Landmarks-PostRegistrationOfDSNavCamImages </text:p>
      <text:p text:style-name="Standard"># Run residuals<text:line-break/><text:s/>echo 5 .005 .0002 | residuals<text:line-break/><text:s/># Inspect lmrks<text:line-break/><text:s/>grep "&gt;&gt;" RESIDUALS.TXT<text:line-break/><text:s/># Save residuals output files<text:line-break/><text:s/>mkdir -p log/log-residuals-postRegistrationofDSNavCamImagesAndIteration<text:line-break/><text:s/>cp RESIDUALS.TXT MAPINFO.TXT PICINFO.TXT RANGES_SOLVED.TXT LMKVECS.TXT log/log-residuals-postRegistrationofDSNavCamImagesAndIteration/<text:line-break/><text:s/></text:p>
      <text:p text:style-name="Standard"/>
      <text:h text:outline-level="3" text:style-name="Heading_20_3">20cm Tiling</text:h>
      <text:p text:style-name="Standard">Test F3F Procedures Block-6B - TILE - BIGMAP<text:line-break/><text:s/>16 new landmarks incorporating App, PS, and DS MapCam<text:s/>and PolyCam<text:s/>images.<text:line-break/><text:s/>log-typescript-Block-6B-Tile-Bigmap-F3F1-TILE20 </text:p>
      <text:p text:style-name="Standard">Test F3F Procedures Block-5A - ITERATE LANDMARKS<text:line-break/><text:s/>69 landmarks to iterate<text:line-break/><text:s/>log-typescript-Block-5A-Iterate-Landmarks-F3F1-Post20cmTiling<text:s/></text:p>
      <text:p text:style-name="Standard"># Run residuals<text:line-break/><text:s/>echo 5 .005 .0002 | residuals<text:line-break/><text:s/># Inspect lmrks<text:line-break/><text:s/>grep "&gt;&gt;" RESIDUALS.TXT<text:line-break/><text:s/># Save residuals output files<text:line-break/><text:s/>mkdir -p log/log-residuals-post20cmTilingAndIteration<text:line-break/><text:s/>cp RESIDUALS.TXT MAPINFO.TXT PICINFO.TXT RANGES_SOLVED.TXT LMKVECS.TXT log/log-residuals-post20cmTilingAndIteration/<text:line-break/><text:s/></text:p>
      <text:p text:style-name="Standard"/>
      <text:h text:outline-level="3" text:style-name="Heading_20_3">10cm Tiling</text:h>
      <text:p text:style-name="Standard">Test F3F Procedures Block-6B - TILE - BIGMAP<text:line-break/><text:s/>64 new landmarks incorporating App, PS, and DS MapCam<text:s/>and PolyCam<text:s/>images.<text:line-break/><text:s/>log-typescript-Block-6B-Tile-Bigmap-F3F1-TILE10 </text:p>
      <text:p text:style-name="Standard">Test F3F Procedures Block-5A - ITERATE LANDMARKS<text:line-break/><text:s/>133 landmarks to iterate<text:line-break/><text:s/>log-typescript-Block-5A-Iterate-Landmarks-F3F1-Post10cmTiling<text:s/></text:p>
      <text:p text:style-name="Standard"># Run residuals<text:line-break/><text:s/>echo 5 .005 .0002 | residuals<text:line-break/><text:s/># Inspect lmrks<text:line-break/><text:s/>grep "&gt;&gt;" RESIDUALS.TXT<text:line-break/><text:s/># Save residuals output files<text:line-break/><text:s/>mkdir -p log/log-residuals-post10cmTilingAndIteration<text:line-break/><text:s/>cp RESIDUALS.TXT MAPINFO.TXT PICINFO.TXT RANGES_SOLVED.TXT LMKVECS.TXT log/log-residuals-post10cmTilingAndIteration/<text:line-break/><text:s/></text:p>
      <text:p text:style-name="Standard">Test F3F Procedures Block 8A - GEOMETRY/RESIDUALS<text:line-break/><text:s/>Run GEOMETRY, option2, to update the position of the spacecraft.<text:line-break/><text:s/>log-typescript-Block-8A-ResidualsGeometry-F3F1-post10cmTile </text:p>
      <text:p text:style-name="Standard">Test F3F Procedures Block-5A - ITERATE LANDMARKS<text:line-break/><text:s/>Iterate 133 landmarks contained in a 100m x 100m region centered on TAG Site 1.<text:line-break/><text:s/>log-typescript-Block-5A-Iterate-Landmarks-F3F1-Post10cmTilingAndGeometry<text:s/></text:p>
      <text:p text:style-name="Standard"/>
      <text:h text:outline-level="3" text:style-name="Heading_20_3">5cm Tiling</text:h>
      <text:p text:style-name="Standard">Test F3F Procedures Block-6B - TILE - BIGMAP<text:line-break/><text:s/>225 new landmarks incorporating PS, and DS PolyCam<text:s/>images.<text:line-break/><text:s/>log-typescript-Block-6B-Tile-Bigmap-F3F1-TILE05 </text:p>
      <text:p text:style-name="Standard">Test F3F Procedures Block-5A - ITERATE LANDMARKS<text:line-break/><text:s/>Iterate 358 landmarks contained in a 100m x 100m region centered on TAG Site 1.<text:line-break/><text:s/>log-typescript-Block-5A-Iterate-Landmarks-F3F1-Post5cmTiling<text:s/></text:p>
      <text:p text:style-name="Standard"/>
      <text:h text:outline-level="3" text:style-name="Heading_20_3">Clean</text:h>
      <text:p text:style-name="Standard">Block 7B - Clean Bigmap<text:line-break/><text:s/>Achieve tiled State.<text:line-break/><text:s/>Achieve correlated state. <text:line-break/><text:s/>Achieve imaged state. <text:line-break/><text:s/>Achieve fitted state. <text:line-break/><text:s/></text:p>
      <text:p text:style-name="Standard">Test F3F Procedures Block 8A - GEOMETRY/RESIDUALS<text:line-break/><text:s/>Run GEOMETRY, option2, to update the position of the spacecraft.<text:line-break/><text:s/>log: log-typescript-Block-8A-ResidualsGeometry-F3F1-post05cmTile </text:p>
      <text:p text:style-name="Standard">Test F3F Procedures Block-5A - ITERATE LANDMARKS<text:line-break/><text:s/>Iterate 358 landmarks contained in a 100m x 100m region centered on TAG Site 1.<text:line-break/><text:s/>log-typescript-Block-5A-Iterate-Landmarks-F3F1-Post05cmTilingANDgeometry </text:p>
      <text:p text:style-name="Standard">Achieve geometried state. <text:line-break/><text:s/>Achieve residualed state.<text:line-break/><text:s/>Achieve re-tiled state.<text:line-break/><text:s/>Achieve sigma'ed state. </text:p>
      <text:p text:style-name="Standard"/>
      <text:h text:outline-level="3" text:style-name="Heading_20_3">Iterate</text:h>
      <text:p text:style-name="Standard"><text:span text:style-name="AS_italic">Repeat the following for the desired number of iterations.</text:span>
<text:s/></text:p>
      <text:p text:style-name="Standard">Test F3F Procedures Block-5A - ITERATE LANDMARKS<text:line-break/><text:s/>Iterate 358 landmarks contained in a 100m x 100m region centered on TAG Site 1.<text:line-break/><text:s/>log-typescript-Block-5A-Iterate-Landmarks-F3F1-05cmIt01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