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F3G Procedures Block 8A - GEOMETRY/RESIDUALS</text:h>
      <text:p text:style-name="Standard"/>
      <text:p text:style-name="Preformatted_20_Text">############################################################################<text:s text:c="70"/>####<text:s text:c="31"/>BLOCK 8A<text:s text:c="31"/>####<text:s text:c="20"/>RESIUALS AND GEOMETRY - GLOBAL<text:s text:c="20"/>##<text:s text:c="24"/>##<text:s text:c="70"/>############################################################################## This block contains all the commands required to achieve a safe state## from which to run geometry, and the commands required to create a back-up## of the model and run geometry. This is NOT a linear set of commands, it## is intended only to provide the commands and guidance required for the ## user to progress the model through the required processing states, many## sets of commands may need to be iterated.## Assumptions:## User has invoked a Bourne-Again Shell (bash) on ormacsrv1.lpl.arizona.edu## User is a member of the group OREX\spc## User has set up a skeleton directory in the following format:## /SPC_Test/F3G-Nav/##<text:s text:c="19"/>base/##<text:s text:c="28"/>IMAGEFILES/##<text:s text:c="28"/>SHAPEFILES/##<text:s text:c="19"/>lsupport/##<text:s text:c="28"/>PICTLIST.TXT##<text:s text:c="19"/>orig/##<text:s text:c="19"/>results/##<text:s text:c="19"/>test/## User has completed the processing steps comprising Block 1A - TEST DIRECTORY## SET-UP - ORIG## If working in the test/ sub-directory, user has set up the test sub-directory, as per## Block 1B - TEST DIRECTORY SET-UP - TEST## User inputs:## testID: Name of the F3 test directory (for example, F3E-Limbs)## subTestID: (if required) Identifier for sub-test work (for example, F3G1)## dirID: Name of sub-directory in which to work (e.g. orig, or test)## blockID: User-specified identifier for typescript textfile name ##<text:s text:c="10"/>(for example, Block-1A-TestDirSetUp-Orig)# User inputs:export testID=F3G-Navexport subTestID=NONE#export subTestID=F3G1#export subTestID=F3G2#export subTestID=F3G3#export subTestID=F3G4#export subTestID=F3G5#export subTestID=F3G6#export subTestID=F3G7export dirID=orig#export dirID=testexport blockID=Block-8A-ResidualsGeometry-${subTestID}-post10cmTile#export blockID=Block-8A-ResidualsGeometry-${subTestID}-post5cmTile# Set-Upcd /SPC_Test/$testID/$dirIDscript# Display user inputsecho $testIDecho $subTestIDecho $dirIDecho $blockIDdatepwdls -l## Pre-geometry work# Check correlationcp USED_MAPS.TXT LIST.TXTduplicatesmv make_script.in listLMRKSnohup sh support/batchCheck.sh listLMRKS &amp;# Inspect tmpResults looking for all minimum correlations &gt; 0.5cat tmpResults.txt## PROCESSING STATE: CORRELATED# Run residualsecho 5 .005 .0002 | residuals# Inspect lmrksgrep "&gt;&gt;" RESIDUALS.TXT# Inspect and fix LMRKS via lithos# Inspect MAPINFO.TXT# Minimum of 5 images per lmrkcat MAPINFO.TXTsort -k7 MAPINFO.TXT# Add images as required via lithos## PROCESSING STATE: IMAGED# Inspect PICINFO.TXT# Minimum of 3 lmrks per DS image or any image with limbscat PICINFO.TXTawk '/\*/ { print $1,$8,$9 }' PICINFO.TXT | grep -v " 0 "# Fix pictures via autoregister# re-run resduals and check/fix as necessary# Back-up!!if [ ! -d /SPC_Test/$testID/back/back_${blockID} ]; then<text:s text:c="2"/>mkdir -p /SPC_Test/$testID/back/back_${blockID}<text:s text:c="2"/>mkdir -p /SPC_Test/$testID/back/back_${blockID}_DS_POLYCAM_NOMINALS<text:s text:c="2"/>mkdir -p /SPC_Test/$testID/back/back_${blockID}_DS_POLYCAM_SUMFILES firsync --exclude=*.DAT --exclude=*.pgm -ha /SPC_Test/$testID/$dirID/ /SPC_Test/$testID/back/back_${blockID}/rsync -ha /SPC_Test/$testID/base/$subTestID/NOMINALS/ /SPC_Test/$testID/back/back_${blockID}_DS_POLYCAM_NOMINALS/rsync -ha /SPC_Test/$testID/base/$subTestID/SUMFILES/ /SPC_Test/$testID/back/back_${blockID}_DS_POLYCAM_SUMFILES/# Run geometryecho "120" &gt; geometry.inecho "15" &gt;&gt; geometry.inecho "y" &gt;&gt; geometry.inecho "n" &gt;&gt; geometry.ingeometry &lt; geometry.in# Review resultsecho 5 .005 .0002 | residuals# Inspect lmrksgrep "&gt;&gt;" RESIDUALS.TXT# Inspect MAPINFO.TXTsort -k7 MAPINFO.TXT# Inspect PICINFO.TXTcat PICINFO.TXTawk '/\*/ { print $1,$8,$9 }' PICINFO.TXT | grep -v " 0 "# Log output filesmkdir -p log/log-${blockID}cp tmpResults.txt log/log-${blockID}mkdir -p log/log-residuals-${blockID}cp RESIDUALS.TXT MAPINFO.TXT PICINFO.TXT RANGES_SOLVED.TXT LMKVECS.TXT log/log-residuals-${blockID}/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