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1B - TEST DIRECTORY SET-UP - TEST</text:h>
      <text:p text:style-name="Standard"/>
      <text:p text:style-name="Preformatted_20_Text">############################################################################<text:s text:c="70"/>####<text:s text:c="31"/>BLOCK 1B<text:s text:c="31"/>####<text:s text:c="21"/>TEST DIRECTORY SET-UP - TEST<text:s text:c="21"/>##<text:s text:c="24"/>##<text:s text:c="70"/>############################################################################## This block populates an F3 test sub-directory from the F3 orig sub-directory ## in readiness for sensitivity testing## Assumptions:## User has invoked a Bourne-Again Shell (bash) on ormacsrv1.lpl.arizona.edu## User is a member of the group OREX\spc## User has set up a skeleton directory in the following format:## /SPC_Test/F3G-Nav/##<text:s text:c="19"/>ORex/##<text:s text:c="28"/>DATA/##<text:s text:c="19"/>base/##<text:s text:c="28"/>IMAGEFILES/##<text:s text:c="28"/>SHAPEFILES/##<text:s text:c="19"/>lsupport/##<text:s text:c="19"/>orig/##<text:s text:c="19"/>results/##<text:s text:c="19"/>test/## User has completed the processing steps comprising Block 1A - TEST DIRECTORY## SET-UP - ORIG## User inputs:## testID: Name of the F3 test directory (for example, F3E-Limbs)## subTestID: (if required) Identifier for sub-test work (for example, F3G1)## blockID: User-specified identifier for typescript textfile name ##<text:s text:c="10"/>(for example, Block-1B-TestDirSetUp-Test-F3G1)# User inputs:export testID=F3G-Nav#export subTestID=F3G1export subTestID=F3G2#export subTestID=F3G3#export subTestID=F3G4#export subTestID=F3G5#export subTestID=F3G6#export subTestID=F3G7export blockID=Block-1B-TestDirSetUp-Test-${subTestID}# Set-Upcd /SPC_Test/$testIDscript# Display user inputsecho $testIDecho $subTestIDecho $blockIDdatepwdls -lrsync --delete<text:s text:c="2"/>-ha orig/ test/ls -l test## VARIANCE: F3G - update PICTLIST.TXTcp lsupport/PICTLIST_orig.TXT lsupport/PICTLIST_test.TXTrm test/PICTLIST.TXTln -s lsupport/PICTLIST_test.TXT test/PICTLIST.TXT## END OF VARIANCE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