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2A - INGEST IMAGES - TEST-SPECIFIC</text:h>
      <text:p text:style-name="Standard"/>
      <text:p text:style-name="Preformatted_20_Text">############################################################################<text:s text:c="70"/>####<text:s text:c="31"/>BLOCK 2A<text:s text:c="31"/>####<text:s text:c="21"/>INGEST IMAGES - TEST-SPECIFIC<text:s text:c="20"/>####<text:s text:c="70"/>############################################################################## This block additionally populates the F3 orig directory's IMAGEFILES/## NOMINALS/ and SUMFILES/ sub-directories with Detailed Survey image files ## which are consistent across sub-tests in readiness for registering## Detailed Survey images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 ## SET-UP - ORIG## User inputs:## testID: Name of the F3 test directory (for example, F3E-Limbs)## blockID: User-specified identifier for typescript textfile name ##<text:s text:c="10"/>(for example, Block-2A-IngestImages-TestSpecific)# User inputs:export testID=F3G-Navexport blockID=Block-2A-IngestImages-TestSpecific# Set-Upcd /SPC_Test/$testIDscript# Display user inputsecho $testIDecho $blockIDdatepwdls -l## VARIANCE-F3G:# Populate base/IMAGEFILES/ with symbolic links to Detailed Survey MapCam test image filesls /SPC_Test/F3-source/G2-DS-MapCam/IMAGEFILES/M60* | cut -d '.' -f 1 | rev | cut -d '/' -f 1 | rev &gt; lsupport/listImagesG2MapCamwhile read line; doln -s /SPC_Test/F3-source/G2-DS-MapCam/IMAGEFILES/${line}.DAT base/IMAGEFILES/${line}.DATdone &lt; lsupport/listImagesG2MapCamls /SPC_Test/F3-source/G2-and-G3-DS-PolyCam/IMAGEFILES/P60* | cut -d '.' -f 1 | rev | cut -d '/' -f 1 | rev &gt; lsupport/listImagesG2andG3PolyCamwhile read line; doln -s /SPC_Test/F3-source/G2-and-G3-DS-PolyCam/IMAGEFILES/${line}.DAT base/IMAGEFILES/${line}.DATdone &lt; lsupport/listImagesG2andG3PolyCamls -l base/IMAGEFILES/echo "This directory also contains the .DAT files for Detailed Survey MapCam and PolyCam images." &gt;&gt; base/IMAGEFILES/READMEecho "Detailed Survey MapCam images filenames begin M60" &gt;&gt; base/IMAGEFILES/READMEecho "Detailed Survey PolyCam images filenames begin P60" &gt;&gt; base/IMAGEFILES/READMEecho "Baseball Diamond Nadir PolyCam image filenames end G2" &gt;&gt; base/IMAGEFILES/READMEecho "Baseball Diamond Off-Nadir (Stereo) image filenames end G3" &gt;&gt; base/IMAGEFILES/READMEcat base/IMAGEFILES/README# Populate orig/NOMINALS/ with Detailed Survey MapCam image nominalsrsync -ha /SPC_Test/F3-source/G2-DS-MapCam/perturbed-NOMINALS/ orig/NOMINALS/ls -l orig/NOMINALS# Populate orig/SUMFILES/ with Detailed Survey MapCam image sumfilesrsync -ha /SPC_Test/F3-source/G2-DS-MapCam/perturbed-SUMFILES/ orig/SUMFILES/ls -l orig/SUMFILES## END OF VARIANCE# Update orig/PICTLIST.TXTls base/IMAGEFILES/M* | cut -d '/' -f 3 | cut -d '.' -f 1 &gt; orig/PICTLIST.TXTls base/IMAGEFILES/P* | cut -d '/' -f 3 | cut -d '.' -f 1 &gt;&gt; orig/PICTLIST.TXT## VARIANCE-F3G:# Do not yet have NOMINALS or SUMFILES for DS PolyCam images, exclude these from PICTLISTls base/IMAGEFILES/M* | cut -d '/' -f 3 | cut -d '.' -f 1 &gt; orig/PICTLIST.TXTls base/IMAGEFILES/P59* | cut -d '/' -f 3 | cut -d '.' -f 1 &gt;&gt; orig/PICTLIST.TXT## END OF VARIANCEsed -i -e 's/^/ /' orig/PICTLIST.TXT echo END &gt;&gt; orig/PICTLIST.TXTcat orig/PICTLIST.TXT# Generate list of images which require registering/autoregistering## VARIANCE-F3G:# DS MapCam images within the region-of-interest only.# (PolyCam images not included since the perturbations differ from sub-test to sub-test.)awk '/M60/ { print $1 }' lsupport/listG2MapCamImagesIn100mRegionCenteredOnTAG1 &gt; lsupport/listImagesForRegisteringsed -i -e 's/^/ /' lsupport/listImagesForRegisteringecho END &gt;&gt; lsupport/listImagesForRegistering## END OF VARIANCEcat lsupport/listImagesForRegistering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