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4A - AUTOREGISTER IMAGES - BATCH</text:h>
      <text:p text:style-name="Standard"/>
      <text:p text:style-name="Preformatted_20_Text">############################################################################<text:s text:c="70"/>####<text:s text:c="31"/>BLOCK 4A<text:s text:c="31"/>####<text:s text:c="25"/>AUTOREGISTER - BATCH<text:s text:c="25"/>####<text:s text:c="70"/>############################################################################## This block batch autoregisters images contained in lsupport/listImagesForRegistering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User has additionally populated the orig/ dircteory with test-specific images as per ## Block 2A / 2B## User has populated lsupport/listImagesForRegistering with the correct subset of ## images to register ## User has registered images listed in lsupport/listImagesForRegistering as per ## Block 3A ## User inputs:## testID: Name of the F3 test directory (for example, F3E-Limbs)## subTestID: (if required) Identifier for sub-test work (for example, F3G1)## dirID: Name of sub-directory in which to work (e.g. orig, or test)## blockID: User-specified identifier for typescript textfile name ##<text:s text:c="10"/>(for example, Block-4A-Autoregister-Images-F3G-GenericImages)# User inputs:export testID=F3G-Navexport subTestID=NONE#export subTestID=F3G1#export subTestID=F3G2#export subTestID=F3G3#export subTestID=F3G4#export subTestID=F3G5#export subTestID=F3G6#export subTestID=F3G7export dirID=orig#export dirID=testexport blockID=Block-4A-Autoregister-Images-F3G-GenericMapCamImages#export blockID=Block-4A-Autoregister-Images-${subTestID}-SubTestSpecificPolyCamImages# Set-Upcd /SPC_Test/$testID/$dirID/script# Display user inputsecho $testIDecho $subTestIDecho $dirIDecho $blockIDdatepwdls -l# set-up batch autoregister filescp lsupport/listImagesForRegistering make_script.incat make_script.incp scripts/make_scriptA.seed .cat make_scriptA.seedmake_scriptAls -l# Batch autoregister imagesls -l /usr/local/bin/autoregisternohup sh run_script.b &amp;# Monitor progressls -l *.INN *.OOT# Check results# Since early iterations are not masked - logEval picks up NO CORRS which are later eliminatedsh support/logEvalP.sh# Inspect display outputs## DECISION:## OPTION 1: Inspect display outputs on ormacsrv1ls TESTFILES &gt; listTempwhile read line; doecho "Displaying $line"display TESTFILES/$linedone &lt; listTemp rm listTemp## END OF OPTION 1##OPTION 2: Inspect display output on a different machineconvert TESTFILES/*.pgm TESTFILES/*.jpgcp TESTFILES/*.jpg ~/send# images inspected on different machine## END OF OPTION2# Fix uncorrelated images# Manually autoregister images and inspect output displays as required# Save autoregister log filesmkdir -p /SPC_Test/$testID/$dirID/log/log-${blockID}mv make_script.in make_scriptA.seed /SPC_Test/$testID/$dirID/log/log-${blockID}/mv *.INN *.OOT run* /SPC_Test/$testID/$dirID/log/log-${blockID}/# Clean directorysh rem_script.brm TESTFILES/*rm nohup.out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