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Block-5A - ITERATE LANDMARKS</text:h>
      <text:p text:style-name="Standard"/>
      <text:p text:style-name="Preformatted_20_Text">############################################################################<text:s text:c="70"/>####<text:s text:c="31"/>BLOCK 4A<text:s text:c="31"/>####<text:s text:c="26"/>ITERATE LANDMARKS<text:s text:c="27"/>####<text:s text:c="70"/>############################################################################## This block iterates a set of landmarks sepcified by the user, using the lithosP## options contained in the file: /SPC_Test/F3-base/base/scripts.make_scriptP.seed## Assumptions:## User has invoked a Bourne-Again Shell (bash) on ormacsrv1.lpl.arizona.edu## User is a member of the group OREX\spc## User has set up a skeleton directory in the following format:## /SPC_Test/F3G-Nav/##<text:s text:c="19"/>base/##<text:s text:c="28"/>IMAGEFILES/##<text:s text:c="28"/>SHAPEFILES/##<text:s text:c="19"/>lsupport/##<text:s text:c="28"/>PICTLIST.TXT##<text:s text:c="19"/>orig/##<text:s text:c="19"/>results/##<text:s text:c="19"/>test/## User has completed the processing steps comprising Block 1A - TEST DIRECTORY## SET-UP - ORIG## If working in the test/ sub-directory, user has set up the test sub-directory, as per## Block 1B - TEST DIRECTORY SET-UP - TEST## User inputs:## testID: Name of the F3 test directory (for example, F3E-Limbs)## subTestID: (if required) Identifier for sub-test work (for example, F3G1)## dirID: Name of sub-directory in which to work (e.g. orig, or test)## blockID: User-specified identifier for typescript textfile name ##<text:s text:c="10"/>(for example, Block-5A-Iterate-Landmarks-PostRegistrationOfDSNavCamImages)# User inputs:export testID=F3G-Navexport subTestID=NONE#export subTestID=F3G1#export subTestID=F3G2#export subTestID=F3G3#export subTestID=F3G4#export subTestID=F3G5#export subTestID=F3G6#export subTestID=F3G7export dirID=orig#export dirID=testexport blockID=Block-5A-Iterate-Landmarks-PostRegistrationOfDSNavCamImages#export blockID=Block-5A-Iterate-Landmarks-${subTestID}-Post20cmTiling#export blockID=Block-5A-Iterate-Landmarks-${subTestID}-Post10cmTiling#export blockID=Block-5A-Iterate-Landmarks-${subTestID}-Post10cmTilingANDgeometry#export blockID=Block-5A-Iterate-Landmarks-${subTestID}-Post05cmTiling#export blockID=Block-5A-Iterate-Landmarks-${subTestID}-Post05cmTilingANDgeometry# Set-Upcd /SPC_Test/$testID/$dirID/script# Display user inputsecho $testIDecho $subTestIDecho $dirIDecho $blockIDdatepwdls -l# Set-up batch iteration files## DECISION## SCENARIO 1: Iterate all landmarks lised in LMRKLIST.TXTcp LMRKLIST.TXT make_script.in ## END OF SCENARIO 1## SCENARIO 2: Iterate landmarks which overlap a region-of-interest defined via a bigmap .in file## TAG100.in is a 100m x 100m region around the center of TAG site 1cat support/TAG100.inls -l /usr/local/bin/bigmapbigmap &lt; support/TAG100.incp USED_MAPS.TXT LIST.TXT duplicates## END OF SCENARIO 2cat make_script.inls -l /usr/local/bin/MAKE_LMRKLISTXMAKE_LMRKLISTX cp scripts/make_scriptP.seed .cat make_scriptP.seedmake_scriptP | tee run.shls -l# Invoke batch iterationcat INIT_LITHOS.TXTlithosP -vnohup sh run.sh &amp;# Monitor progressls -l *.INN *.OOTfind_nofitPsh support/logEvalP.sh# Check resultsfind_nofitP | tee log-fitPsh support/iterateEval.shcat evalImg.txt cat evalLow.txtcat evalOut.txtcat evalRedo.txt# Fix uncorrelated images# Manual correlation as required# Save iteration log filesmkdir -p /SPC_Test/$testID/$dirID/log/log-${blockID}mv *.INN *.OOT run* /SPC_Test/$testID/$dirID/log/log-${blockID}/mv log-fitP eval* /SPC_Test/$testID/$dirID/log/log-${blockID}/# Clean directorysh rem_script.brm TESTFILES/*rm TESTFILES1/*# Block Completedateexit# Save block logif [ ! -d /SPC_Test/$testID/log ]; then<text:s text:c="2"/>mkdir /SPC_Test/$testID/logfi# OPTION 1: OVERWRITE TYPESCRIPT LOGmv typescript /SPC_Test/$testID/log/log-typescript-${blockID}# END OF OPTION 1# OPTION 2: APPEND TYPESCRIPT LOGcat typescript &gt;&gt; /SPC_Test/$testID/log/log-typescript-${blockID}# END OF OPTION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