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6B - TILE - BIGMAP</text:h>
      <text:p text:style-name="Standard"/>
      <text:p text:style-name="Preformatted_20_Text">############################################################################<text:s text:c="70"/>####<text:s text:c="31"/>BLOCK 6B<text:s text:c="31"/>####<text:s text:c="28"/>TILE - BIGMAP<text:s text:c="29"/>####<text:s text:c="70"/>############################################################################## This block tiles a bigmap with a new suite of landmarks. Bigmap and maplet parameters## are specified by the user, using the bigmap in files contained in ## /SPC_Test/F3-base/base/support/ and the lithos options contained in the seed files in: ## /SPC_Test/F3-base/base/scripts/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set up the test sub-directory, as per Block 1B - TEST DIRECTORY ## SET-UP - TEST## User has ingested and registered test images as per Blocks 2A, 2B, and 3A## User inputs:## testID: Name of the F3 test directory (for example, F3E-Limbs)## subTestID: (if required) Identifier for sub-test work (for example, F3G1)## dirID: Name of sub-directory in which to work (e.g. orig, or test)## bigmapInFileNm: Name of bigmap .in file located in /SPC_Test/F3-base/base/support/## (for example, TILE20)## tilingSeedFileNm: Name of tiling seeed file located in /SPC_Test/F3-base/base/scrits/## (for example, XXX020)## gSD: Maplet Ground Sample Distance in km (for example, 0.0002)## blockID: User-specified identifier for typescript textfile name ##<text:s text:c="10"/>(for example, Block-6B-Tile-Bigmap-F3G1-20cmTiling)# User inputs:export testID=F3G-Navexport subTestID=NONE#export subTestID=F3G1#export subTestID=F3G2#export subTestID=F3G3#export subTestID=F3G4#export subTestID=F3G5#export subTestID=F3G6#export subTestID=F3G7export bigmapInFileNm=TILE20#export bigmapInFileNm=TILE10#export bigmapInFileNm=TILE05export tilingSeedFileNm=XXX020#export tilingSeedFileNm=XXX010#export tilingSeedFileNm=XXX005export gSD=0.0002#export gSD=0.0001#export gSD=0.00005export dirID=orig#export dirID=testexport blockID=Block-6B-Tile-Bigmap-${subTestID}-${bigmapInFileNm}# Set-Upcd /SPC_Test/$testID/$dirID/script# Display user inputsecho $testIDecho $subTestIDecho $dirIDecho $blockIDdatepwdls -l# Make tiling bigmapecho "Bigmap .in file: support/${bigmapInFileNm}.in"cat support/${bigmapInFileNm}.inls -l /usr/local/bin/bigmapbigmap &lt; support/${bigmapInFileNm}.in | tee log-${bigmapInFileNm}# check resulting file## Tiling bigmap has the same name as the .in file, ## i.e. TILE20.in, produces the tiling bigmap: TILE20echo ${bigmapInFileNm} | showmap# Inspect showmap## OPTION 1: Inspect showmap outputs on ormacsrv1Display ${bigmapInFileNm}.pgm## END OF OPTION 1##OPTION 2: Inspect showmap output on a different machineconvert ${bigmapInFileNm}.pgm ~/send/${bigmapInFileNm}.jpg# images inspected on different machine## END OF OPTION 2# Log showmap outputconvert ${bigmapInFileNm}.pgm ${bigmapInFileNm}-beforeTiling.jpg# Set up tilingcp MAPFILES/${bigmapInFileNm}.MAP MAPFILES/XXXXXX.MAPls -l /usr/local/bin/map_coverageecho "XXXXXX" &gt; map_coverage.inecho 0 &gt;&gt; map_coverage.inecho $gSD &gt;&gt; map_coverage.inmap_coverage &lt; map_coverage.in# Inspect map_coverage output## OPTION 1: Inspect showmap outputs on ormacsrv1Display coverage_m.pgm## END OF OPTION 1##OPTION 2: Inspect map_coverage output on a different machineconvert coverage_m.pgm ~/send/coverage_m.jpg# images inspected on different machine## END OF OPTION 2# Log map_coverage outputconvert coverage_m.pgm coverage_m-${bigmapInFileNm}-beforeTiling.jpg# Continue tiling set-upecho "N" | make_tilefile | tee make_tilefile.outsed 1d make_tilefile.out &gt; temp.outecho "XXXXXX" &gt; make_scriptT.inecho "scripts/${tilingSeedFileNm}.seed" &gt;&gt; make_scriptT.incat temp.out &gt;&gt; make_scriptT.in cat make_scriptT.incat scripts/${tilingSeedFileNm}.seedmake_scriptTls -l# Invoke tiling scriptcat INIT_LITHOS.TXTlithos -vnohup sh run_script.b &amp;# Monitor progressls -l *.INN *.OOTfind_nofitTsh support/logEvalP.sh# Check results - correlationfind_nofitT | tee log-fitT-${bigmapInFileNm}sh support/tileEval.shcat evalImg.txt cat evalLow.txtcat evalOut.txtcat evalRedo.txt# Fix uncorrelated images# Manually correlate as required# Check results - tilingmap_coverage &lt; map_coverage.in# Inspect coverage_m:## OPTION 1: Inspect display outputs on ormacsrv1display coverage_m.pgm## END OF OPTION 1##OPTION 2: Inspect display output on a different machinecp coverage_m-${bigmapInFileNm}-afterTiling.jpg ~/send/# images inspected on different machine## END OF OPTION 2# Log map_coverage outputconvert coverage_m.pgm coverage_m-${bigmapInFileNm}-afterTiling.jpg# Fix tiling gaps# Manually create maplets and correlate images as required# Save tiling log filesmkdir -p /SPC_Test/$testID/$dirID/log/log-${blockID}mv coverage_m-${bigmapInFileNm}-beforeTiling.jpg ${bigmapInFileNm}-beforeTiling.jpg /SPC_Test/$testID/$dirID/log/log-${blockID}/mv coverage_m-${bigmapInFileNm}-afterTiling.jpg /SPC_Test/$testID/$dirID/log/log-${blockID}/mv *.INN *.OOT run* /SPC_Test/$testID/$dirID/log/log-${blockID}/mv log-fitT-${bigmapInFileNm} eval* /SPC_Test/$testID/$dirID/log/log-${blockID}/# Clean directorysh rem_script.brm TESTFILES/*rm TESTFILES1/*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