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G Procedures Block-9 - CAPTURE SCOBJ</text:h>
      <text:p text:style-name="Standard"/>
      <text:p text:style-name="Preformatted_20_Text">############################################################################<text:s text:c="70"/>####<text:s text:c="31"/>BLOCK 9<text:s text:c="32"/>####<text:s text:c="28"/>CAPTURE SCOBJ<text:s text:c="29"/>##<text:s text:c="24"/>##<text:s text:c="70"/>############################################################################## This block records the current S/C position (SCOBJ) for every Detailed ## Survey PolyCam SUMFILE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inputs:## testID: Name of the F3 test directory (for example, F3E-Limbs)## subTestID: (if required) Identifier for sub-test work (for example, F3G1)## dirID: Name of sub-directory in which to work (e.g. orig, or test)## stateID: Current state of model, for SCOBJ tracking purposes ##<text:s text:c="10"/>(for example, 0_truth)## blockID: User-specified identifier for typescript textfile name ##<text:s text:c="10"/>(for example, Block-9-CaptureSCOBJ-0_truth)# User inputs:export testID=F3G-Nav#export subTestID=F3G1export subTestID=F3G2#export subTestID=F3G3#export subTestID=F3G4#export subTestID=F3G5#export subTestID=F3G6#export subTestID=F3G7export dirID=test#export stateID=0_truth#export stateID=1_nominal#export stateID=2_registeredexport stateID=3_post5cmTile#export stateID=4_post5cmIteration#export stateID=5_finalexport blockID=Block-9-CaptureSCOBJ-${subTestID}-${stateID}# Set-Upcd /SPC_Test/$testID/$dirIDscript# Display user inputsecho $testIDecho $subTestIDecho $dirIDecho $stateIDecho $blockIDdatepwdls -lls -l SUMFILES/P60* | cut -d '.' -f 1 | rev | cut -d '/' -f 1 | rev &gt; listSUM# Capture SCOBJecho "`date`: `pwd` SCOBJ_${subTestID}_${stateID}" &gt; scobj_${subTestID}_${stateID}bashwhile read line; do<text:s text:c="2"/>echo -n $line &gt;&gt; scobj_${subTestID}_${stateID}<text:s text:c="2"/>grep SCOBJ SUMFILES/${line}.SUM &gt;&gt; scobj_${subTestID}_${stateID}done &lt; listSUMexitcat scobj_${subTestID}_${stateID}# Capture CZecho "`date`: `pwd` CZ_${subTestID}_${stateID}" &gt; cz_${subTestID}_${stateID}bashwhile read line; do<text:s text:c="2"/>echo -n $line &gt;&gt; cz_${subTestID}_${stateID}<text:s text:c="2"/>grep CZ SUMFILES/${line}.SUM &gt;&gt; cz_${subTestID}_${stateID}done &lt; listSUMexitcat cz_${subTestID}_${stateID}# Log SCOBJ and CZif [ ! -d /SPC_Test/$testID/log ]; then<text:s text:c="2"/>mkdir /SPC_Test/$testID/logfimv scobj_${subTestID}_${stateID} /SPC_Test/$testID/log/mv cz_${subTestID}_${stateID} /SPC_Test/$testID/log/# Block Completedateexit# Save block log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