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Test F3G - Navigation Error Sensitivity Test Procedure</text:h>
      <text:p text:style-name="Standard"/>
      <text:h text:outline-level="2" text:style-name="Heading_20_2">Directory Set-up and Image Ingest</text:h>
      <text:p text:style-name="Standard">Test F3G Procedures Block-1A - TEST DIRECTORY SET-UP - ORIG<text:line-break/><text:s/>log: log-typescript-Block-1A-TestDirSetUp-Orig<text:line-break/><text:s/></text:p>
      <text:p text:style-name="Standard">Test F3G Procedures Block-2A - INGEST IMAGES - TEST-SPECIFIC<text:line-break/><text:s/>Block conducted on DS MapCam<text:s/>images - generic to F3G tests.<text:line-break/><text:s/>log: log-typescript-Block-2A-IngestImages-TestSpecific<text:s/></text:p>
      <text:p text:style-name="Standard">Test F3G Procedures Block-3A - REGISTER IMAGES - BATCH<text:line-break/><text:s/>Block conducted on 85 DS MapCam<text:s/>images - generic to F3G tests - which are contained in a 100m x 100m region centered on TAG Site 1.<text:line-break/><text:s/>Images have been pre-registered. Re-registered via make_scriptR to ensure model update and correct registration.<text:line-break/><text:s/>5 images did not auto-correlate at 20cm - all registered manually, until auto-correlation achieved.<text:line-break/><text:s/>log: log-typescript-Block-3A-Register-Images-F3G-GenericImages<text:s/></text:p>
      <text:p text:style-name="Standard">Test F3G Procedures Block-4A - AUTOREGISTER IMAGES - BATCH<text:line-break/><text:s/>Block conducted on 85 DS MapCam<text:s/>images - generic to F3G tests.<text:line-break/><text:s/>log-typescript-Block-4A-Autoregister-Images-F3G-GenericMapCamImages<text:s/></text:p>
      <text:p text:style-name="Standard">Test F3G Procedures Block-5A - ITERATE LANDMARKS<text:s/>Iterate 53 landmarks contained in a 100m x 100m region centered on TAG Site 1.<text:line-break/><text:s/>No problem lmrks.<text:line-break/><text:s/>log-typescript-Block-5A-Iterate-Landmarks-PostRegistrationOfDSNavCamImages </text:p>
      <text:p text:style-name="Standard">Run residuals<text:line-break/><text:s/>lmrks: HB0002, HB0003, HB0004, HC0001 worked on manually until correlation of images and overlap fit achieved<text:line-break/><text:s/>Re-run residuals<text:line-break/><text:s/>No problem lmrks<text:line-break/><text:s/>Residuals output files logged<text:line-break/><text:s/>log/log-residuals-postRegistrationofDSNavCamImagesAndIteration </text:p>
      <text:p text:style-name="Standard"/>
      <text:h text:outline-level="3" text:style-name="Heading_20_3">20cm Tiling</text:h>
      <text:p text:style-name="Standard">Test F3G Procedures Block-6B - TILE - BIGMAP<text:line-break/><text:s/>16 new landmarks incorporating App, PS MapCam<text:s/>and PolyCam, and DS MapCam<text:s/>images.<text:line-break/><text:s/>No uncorrelated images<text:line-break/><text:s/>Images included: App, PS, MapCam<text:s/>and PolyCam, and DS MapCam<text:line-break/><text:s/>log-typescript-Block-6B-Tile-Bigmap-F3G1-TILE20 </text:p>
      <text:p text:style-name="Standard">Test F3G Procedures Block-5A - ITERATE LANDMARKS<text:line-break/><text:s/>69 landmarks to iterate<text:line-break/><text:s/>No problem lmrks<text:line-break/><text:s/>log-typescript-Block-5A-Iterate-Landmarks-F3G1-Post20cmTiling<text:s/></text:p>
      <text:p text:style-name="Standard">Run residuals<text:line-break/><text:s/>No problem lmrks<text:line-break/><text:s/>Residuals output files logged<text:line-break/><text:s/>log/log-residuals-post20cmTilingAndIteration </text:p>
      <text:p text:style-name="Standard"/>
      <text:h text:outline-level="3" text:style-name="Heading_20_3">10cm Tiling</text:h>
      <text:p text:style-name="Standard">Test F3G Procedures Block-6B - TILE - BIGMAP<text:line-break/><text:s/>64 new landmarks incorporating App Polycam, PS, DS MapCam<text:s/>and PolyCam<text:s/>images.<text:line-break/><text:s/>No problem lmrks<text:line-break/><text:s/>Images included: App, PS, DS MapCam<text:s/>and PolyCam<text:line-break/><text:s/>log-typescript-Block-6B-Tile-Bigmap-F3G1-TILE10 </text:p>
      <text:p text:style-name="Standard">Test F3G Procedures Block-5A - ITERATE LANDMARKS<text:line-break/><text:s/>133 landmarks to iterate<text:line-break/><text:s/>No problem lmrks<text:line-break/><text:s/>log-typescript-Block-5A-Iterate-Landmarks-F3G1-Post10cmTiling<text:s/></text:p>
      <text:p text:style-name="Standard">Run residuals<text:line-break/><text:s/>No problem lmrks<text:line-break/><text:s/>Residuals output files logged<text:line-break/><text:s/>log/log-residuals-post10cmTilingAndIteration </text:p>
      <text:p text:style-name="Standard">Test F3G Procedures Block 8A - GEOMETRY/RESIDUALS<text:line-break/><text:s/>Images added to 15 35cm lmrks which had fewer than 4 images.<text:line-break/><text:s/>16 images had limbs but fewer than 3 lmrks - autoregistered to add lmrks or, where 3 lmrks not achieved, tucked.<text:line-break/><text:s/>Run GEOMETRY, option2, to update the position of the spacecraft. </text:p>
      <text:p text:style-name="Standard">Test F3G Procedures Block-5A - ITERATE LANDMARKS<text:line-break/><text:s/>Iterate 133 landmarks contained in a 100m x 100m region centered on TAG Site 1.<text:line-break/><text:s/>log-typescript-Block-5A-Iterate-Landmarks-F3G1-Post10cmTilingAndGeometry<text:s/></text:p>
      <text:p text:style-name="Standard"/>
      <text:h text:outline-level="2" text:style-name="Heading_20_2">Sub-Test F3G1</text:h>
      <text:p text:style-name="Standard"><text:span text:style-name="AS_italic">Repeat the following for each sub-test.</text:span>
<text:s/></text:p>
      <text:p text:style-name="Standard">Test F3G Procedures Block-1B - TEST DIRECTORY SET-UP - TEST<text:line-break/><text:s/>log: log-typescript-Block-1B-TestDirSetUp-Test-F3G1<text:s/></text:p>
      <text:p text:style-name="Standard">Test F3G Procedures Block-2B - INGEST IMAGES - SUB-TEST-SPECIFIC<text:line-break/><text:s/>Conduct block on 57 DS PolyCam<text:s/>images - specific to F3G1<text:s/>sub-test - which are contained in a 100m x 10mm region centered on TAG site 1.<text:line-break/><text:s/>log: log-typescript-Block-2B-IngestImages-SubTestSpecific-F3G1<text:s/></text:p>
      <text:p text:style-name="Standard">Test F3G Procedures Block-9 - CAPTURE SCOBJ<text:line-break/><text:s/>log: log-typescript-Block-9-CaptureSCOBJ-F3G1-1_nominal </text:p>
      <text:p text:style-name="Standard">Test F3G Procedures Block-3A - REGISTER IMAGES - BATCH<text:line-break/><text:s/>Conduct block on 57 DS PolyCam<text:s/>images - specific to F3G1<text:s/>sub-test - which are contained in a 100m x 100m region centered on TAG Site 1.<text:line-break/><text:s/>Images have been pre-registered. Re-register via make_scriptR to ensure model updated and images correctly registered.<text:line-break/><text:s/>log: log-typescript-Block-3A-Register-Images-F3G1-Images </text:p>
      <text:p text:style-name="Standard">Test F3G Procedures Block-9 - CAPTURE SCOBJ<text:line-break/><text:s/>log: log-typescript-Block-9-CaptureSCOBJ-F3G1-2_registered </text:p>
      <text:p text:style-name="Standard"/>
      <text:h text:outline-level="3" text:style-name="Heading_20_3">5cm Tiling</text:h>
      <text:p text:style-name="Standard">Test F3G Procedures Block-6B - TILE - BIGMAP<text:line-break/><text:s/>225 new landmarks incorporating PS, and DS PolyCam<text:s/>images.<text:line-break/><text:s/>log-typescript-Block-6B-Tile-Bigmap-F3G1-TILE05 </text:p>
      <text:p text:style-name="Standard">Test F3G Procedures Block-9 - CAPTURE SCOBJ<text:line-break/><text:s/>log: log-typescript-Block-9-CaptureSCOBJ-F3G1-3_post5cmTile </text:p>
      <text:p text:style-name="Standard">Test F3G Procedures Block-5A - ITERATE LANDMARKS<text:line-break/><text:s/>Iterate 358 landmarks contained in a 100m x 100m region centered on TAG Site 1.<text:line-break/><text:s/>log-typescript-Block-5A-Iterate-Landmarks-F3G1-Post5cmTiling<text:s/></text:p>
      <text:p text:style-name="Standard">Test F3G Procedures Block-9 - CAPTURE SCOBJ<text:line-break/><text:s/>log: log-typescript-Block-9-CaptureSCOBJ-F3G1-4_post5cmIteration </text:p>
      <text:p text:style-name="Standard"/>
      <text:h text:outline-level="3" text:style-name="Heading_20_3">Clean</text:h>
      <text:p text:style-name="Standard">Block 7B - Clean Bigmap<text:line-break/><text:s/>Achieve tiled State.<text:line-break/><text:s/>Achieve correlated state. <text:line-break/><text:s/>Achieve imaged state. <text:line-break/><text:s/>Achieve fitted state. <text:line-break/><text:s/></text:p>
      <text:p text:style-name="Standard">Test F3G Procedures Block 8A - GEOMETRY/RESIDUALS<text:line-break/><text:s/>log: log-typescript-Block-8A-ResidualsGeometry-F3G1-post05cmTile </text:p>
      <text:p text:style-name="Standard">Test F3G Procedures Block-5A - ITERATE LANDMARKS<text:line-break/><text:s/>Iterate 358 landmarks contained in a 100m x 100m region centered on TAG Site 1.<text:line-break/><text:s/>log-typescript-Block-5A-Iterate-Landmarks-F3G1-Post05cmTilingANDgeometry </text:p>
      <text:p text:style-name="Standard">Achieve geometric state. <text:line-break/><text:s/>Achieve residualed state.<text:line-break/><text:s/>Achieve re-tiled state.<text:line-break/><text:s/>Achieve sigma'ed state. </text:p>
      <text:p text:style-name="Standard">Test F3G Procedures Block-9 - CAPTURE SCOBJ<text:line-break/><text:s/>log: log-typescript-Block-9-CaptureSCOBJ-F3G1-7_fi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