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SETUP</text:h>
      <text:list text:style-name="MoinBulletList">
        <text:list-item>
          <text:p text:style-name="Standard">F3CBLOCK-1A<text:s/>- Clean Setup </text:p>
        </text:list-item>
        <text:list-item>
          <text:p text:style-name="Standard">F3CBLOCK-1B<text:s/>- Test Setup </text:p>
        </text:list-item>
      </text:list>
      <text:p text:style-name="Standard"/>
      <text:h text:outline-level="2" text:style-name="Heading_20_2">TEST</text:h>
      <text:p text:style-name="Standard"/>
      <text:h text:outline-level="3" text:style-name="Heading_20_3">20cm</text:h>
      <text:list text:style-name="MoinBulletList">
        <text:list-item>
          <text:p text:style-name="Standard">F3CBLOCK-2A<text:s/>- Tile 20cm </text:p>
        </text:list-item>
        <text:list-item>
          <text:p text:style-name="Standard">F3CBLOCK-2B<text:s/>- Fix landmarks </text:p>
        </text:list-item>
        <text:list-item>
          <text:p text:style-name="Standard">F3CBLOCK-3A<text:s/>- Iterate* </text:p>
        </text:list-item>
        <text:list-item>
          <text:p text:style-name="Standard">F3CBLOCK-3B<text:s/>- Fix Correlation* </text:p>
        </text:list-item>
      </text:list>
      <text:p text:style-name="Standard"/>
      <text:h text:outline-level="3" text:style-name="Heading_20_3">10cm</text:h>
      <text:list text:style-name="MoinBulletList">
        <text:list-item>
          <text:p text:style-name="Standard">F3CBLOCK-4A<text:s/>- Tile 10cm </text:p>
        </text:list-item>
        <text:list-item>
          <text:p text:style-name="Standard">F3CBLOCK-4B<text:s/>- Fix landmarks </text:p>
        </text:list-item>
        <text:list-item>
          <text:p text:style-name="Standard">F3CBLOCK-5A<text:s/>- Iterate* </text:p>
        </text:list-item>
        <text:list-item>
          <text:p text:style-name="Standard">F3CBLOCK-5B<text:s/>- Fix Correlation* </text:p>
        </text:list-item>
        <text:list-item>
          <text:p text:style-name="Standard">F3CBLOCK-6<text:s/>- Fix Imaged </text:p>
        </text:list-item>
        <text:list-item>
          <text:p text:style-name="Standard">F3CBLOCK-7<text:s/>- Fix Fitted </text:p>
        </text:list-item>
        <text:list-item>
          <text:p text:style-name="Standard">F3CBLOCK-8<text:s/>- Geometry </text:p>
        </text:list-item>
        <text:list-item>
          <text:p text:style-name="Standard">F3CBLOCK-9A<text:s/>- Iterate* </text:p>
        </text:list-item>
        <text:list-item>
          <text:p text:style-name="Standard">F3CBLOCK-9B<text:s/>- Fix Correlation* </text:p>
        </text:list-item>
      </text:list>
      <text:p text:style-name="Standard"/>
      <text:h text:outline-level="3" text:style-name="Heading_20_3">5cm</text:h>
      <text:list text:style-name="MoinBulletList">
        <text:list-item>
          <text:p text:style-name="Standard">F3CBLOCK-10A<text:s/>- Tile 5cm </text:p>
        </text:list-item>
        <text:list-item>
          <text:p text:style-name="Standard">F3CBLOCK-10B<text:s/>- Fix landmarks </text:p>
        </text:list-item>
        <text:list-item>
          <text:p text:style-name="Standard">F3CBLOCK-11A<text:s/>- Iterate* </text:p>
        </text:list-item>
        <text:list-item>
          <text:p text:style-name="Standard">F3CBLOCK-11B<text:s/>- Fix Correlation* </text:p>
        </text:list-item>
        <text:list-item>
          <text:p text:style-name="Standard">F3CBLOCK-12<text:s/>- Fix Imaged </text:p>
        </text:list-item>
        <text:list-item>
          <text:p text:style-name="Standard">F3CBLOCK-13<text:s/>- Fix Fitted </text:p>
        </text:list-item>
        <text:list-item>
          <text:p text:style-name="Standard">F3CBLOCK-14<text:s/>- Geometry </text:p>
        </text:list-item>
        <text:list-item>
          <text:p text:style-name="Standard">F3CBLOCK-15A<text:s/>- Iterate* </text:p>
        </text:list-item>
        <text:list-item>
          <text:p text:style-name="Standard">F3CBLOCK-15B<text:s/>- Fix Correlation* </text:p>
        </text:list-item>
        <text:list-item>
          <text:p text:style-name="Standard">F3CBLOCK-16<text:s/>- Fix Imaged (IF NECESSARY) </text:p>
        </text:list-item>
        <text:list-item>
          <text:p text:style-name="Standard">F3CBLOCK-17<text:s/>- Fix Fitted (IF NECESSARY) </text:p>
        </text:list-item>
        <text:list-item>
          <text:p text:style-name="Standard">F3CBLOCK-18<text:s/>- Fix Residuals** </text:p>
        </text:list-item>
        <text:list-item>
          <text:p text:style-name="Standard">F3CBLOCK-19A<text:s/>- Iterate*,** </text:p>
        </text:list-item>
        <text:list-item>
          <text:p text:style-name="Standard">F3CBLOCK-19B<text:s/>- Fix Correlation*,** </text:p>
        </text:list-item>
        <text:list-item>
          <text:p text:style-name="Standard">F3CBLOCK-20<text:s/>- Fix Holes (Requires repeat of steps 11-19 if any holes are found) </text:p>
        </text:list-item>
        <text:list-item>
          <text:p text:style-name="Standard">F3CBLOCK-21<text:s/>- Evaluation </text:p>
        </text:list-item>
      </text:list>
      <text:p text:style-name="Standard">* Run recursively until maplets are "correlated". See Processing States<text:s/></text:p>
      <text:p text:style-name="Standard">** Run recursively until maplets are "correlated" and "residualed". See Processing Stat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