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09 OBoptimal</text:h>
      <text:list text:style-name="MoinBulletList">
        <text:list-item>
          <text:p text:style-name="Standard">Kris' Failed Trials<text:s/></text:p>
        </text:list-item>
        <text:list-item>
          <text:p text:style-name="Standard">Kris' Successful trial<text:s/></text:p>
        </text:list-item>
      </text:list>
      <text:p text:style-name="Standard"/>
      <text:h text:outline-level="2" text:style-name="Heading_20_2">Goal</text:h>
      <text:p text:style-name="Standard"/>
      <text:h text:outline-level="2" text:style-name="Heading_20_2">Trial 3</text:h>
      <text:p text:style-name="Standard">Completed and in powerpoint form. </text:p>
      <text:p text:style-name="Standard"/>
      <text:h text:outline-level="1" text:style-name="Heading_20_1">Eval</text:h>
      <text:p text:style-name="Standard"/>
      <text:p text:style-name="Preformatted_20_Text">echo 1 .001 .001 | residuals &amp;/usr/local/localBin/bigMapRef &lt; RTAG1C-center.in/usr/local/localBin/bigMapRef &lt; RTAGSC-single.in/usr/local/localBin/bigMapRef &lt; maps/MMAPL1.in/usr/local/localBin/bigMapRef &lt; maps/MMAPL2.in/usr/local/localBin/bigMapRef &lt; maps/MMAPL3.in/usr/local/localBin/bigMapRef &lt; maps/MMAPL4.in/usr/local/localBin/bigMapRef &lt; maps/MMAPL5.inecho MMAPL1 | /usr/local/localBin/flatMapVececho MMAPL2 | /usr/local/localBin/flatMapVececho MMAPL3 | /usr/local/localBin/flatMapVececho MMAPL4 | /usr/local/localBin/flatMapVececho MMAPL5 | /usr/local/localBin/flatMapVec# Save filescp MMAPL*.TXT<text:s text:c="4"/>MAPFILES/MTAG[1S]C.MAP<text:s text:c="2"/>MAPFILES/MMAPL*.MAP<text:s text:c="6"/>step##cd MAPFILES# Build and Evaluate main maplets~/eval/bin/Maplet2FITS MTAG1C.MAP f;<text:s text:c="2"/>~/eval/bin/FITS2OBJ f mtag-1c.obj~/eval/bin/Maplet2FITS MTAGSC.MAP f; ~/eval/bin/FITS2OBJ f mtag-sc.obj~/eval/bin/CompareOBJ mtag-1c.obj ~/eval/bin/TTAG1L-25m2.5cm.obj~/eval/bin/CompareOBJ mtag-sc.obj ~/eval/bin/TTAG1L-25m2.5cm.obj~/eval/bin/CompareOBJ --compute-optimal-translation mtag-1c.obj ~/eval/bin/TTAG1L-25m2.5cm.obj~/eval/bin/CompareOBJ --compute-optimal-translation mtag-sc.obj ~/eval/bin/TTAG1L-25m2.5cm.obj~/eval/bin/CompareOBJ --compute-optimal-translation-and-rotation mtag-sc.obj ~/eval/bin/TTAG1L-25m2.5cm.obj~/eval/bin/CompareOBJ --compute-optimal-translation-and-rotation mtag-1c.obj ~/eval/bin/TTAG1L-25m2.5cm.obj# Convert Lockheed features obj~/eval/bin/Maplet2FITS MMAPL1.MAP f ; ~/eval/bin/FITS2OBJ --local f lockheed1.obj~/eval/bin/Maplet2FITS MMAPL2.MAP f ; ~/eval/bin/FITS2OBJ --local f lockheed2.obj~/eval/bin/Maplet2FITS MMAPL3.MAP f ; ~/eval/bin/FITS2OBJ --local f lockheed3.obj~/eval/bin/Maplet2FITS MMAPL4.MAP f ; ~/eval/bin/FITS2OBJ --local f lockheed4.obj~/eval/bin/Maplet2FITS MMAPL5.MAP f ; ~/eval/bin/FITS2OBJ --local f lockheed5.obj# Evaluate Lockheed features~/eval/bin/CompareOBJ lockheed1.obj ~/eval/bin/TTAG1L-25m2.5cm.obj~/eval/bin/CompareOBJ lockheed2.obj ~/eval/bin/TTAG1L-25m2.5cm.obj~/eval/bin/CompareOBJ lockheed3.obj ~/eval/bin/TTAG1L-25m2.5cm.obj~/eval/bin/CompareOBJ lockheed4.obj ~/eval/bin/TTAG1L-25m2.5cm.obj~/eval/bin/CompareOBJ lockheed5.obj ~/eval/bin/TTAG1L-25m2.5cm.ob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