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F3A - Baseline Testing Model</text:h>
      <text:p text:style-name="Standard"><text:span text:style-name="AS_bold">Goal:</text:span>
<text:s text:c="2"/>Establish the baseline for evaluation of the shape model degradation or improvement.<text:s text:c="2"/></text:p>
      <text:p text:style-name="Standard"/>
      <text:h text:outline-level="2" text:style-name="Heading_20_2">Test Set Up</text:h>
      <text:p text:style-name="Standard"><text:span text:style-name="AS_bold">Data:</text:span>
<text:s text:c="2"/>Shape model 3.7 and 3.8 images, both global and TAG sites.<text:s text:c="2"/>Perturbed SPICE kernels. </text:p>
      <text:p text:style-name="Standard"><text:span text:style-name="AS_bold">Start:</text:span>
<text:s text:c="2"/>Nolan Shape Model </text:p>
      <text:p text:style-name="Standard"><text:span text:style-name="AS_bold">Navigation Uncertainties:</text:span>
<text:s text:c="2"/>1 sigma of knowledge -- The uncertainties will be added to the SPK and CK as done for the component test:<text:s text:c="2"/>a constant arc for the spacecraft position, changed at every OD, and a random pointing error at every observation, unrelated to the previous observation's error.<text:s text:c="2"/>If provided, we will use expected performance rather than requirements for the baseline.<text:s text:c="3"/></text:p>
      <text:p text:style-name="Standard"><text:span text:style-name="AS_bold">Image Error:</text:span>
<text:s text:c="2"/>We are not using significant error for the images during this phase.<text:s text:c="2"/>It will only include a shot noise and pedestal.<text:s text:c="3"/></text:p>
      <text:p text:style-name="Standard"><text:span text:style-name="AS_bold">Lens Distortion:</text:span>
<text:s text:c="2"/>N/A For PolyCam<text:s/>and MapCam, we are not applying lens distortion. </text:p>
      <text:p text:style-name="Standard"><text:span text:style-name="AS_bold">Build:</text:span>
<text:s text:c="2"/>Build the shape model, saving several very specific models along the way: </text:p>
      <text:list text:style-name="MoinBulletList">
        <text:list-item>
          <text:p>Appch1: Far Approach 1.5m GSD global, computed with 1.5m MAPLETS -- Q=256 </text:p>
        </text:list-item>
        <text:list-item>
          <text:p>Appch2: Best Effort Approach, 75cm GSD global, computed with 75cm MAPLETS </text:p>
        </text:list-item>
        <text:list-item>
          <text:p>75cm:</text:p>
          <text:p>75 cm Global:</text:p>
          <text:p>75cm GSD global, computed with 35cm MAPLETS </text:p>
        </text:list-item>
        <text:list-item>
          <text:p>35cm:</text:p>
          <text:p>35 cm Global:</text:p>
          <text:p>35cm GSD of TAG Site 1</text:p>
          <text:p>It will be computed with 2.5 cm MAPLETS.</text:p>
          <text:p>100x100 meters </text:p>
        </text:list-item>
        <text:list-item>
          <text:p>20cm:</text:p>
          <text:p>20 cm TAG Site 1, 60x60 meters, using all images available </text:p>
        </text:list-item>
        <text:list-item>
          <text:p>10cm:</text:p>
          <text:p>10 cm TAG Site 1, 60x60 meters, using all images available </text:p>
        </text:list-item>
        <text:list-item>
          <text:p text:style-name="Standard">5cm:<text:s text:c="2"/>5 cm TAG Site 1, 60x60 meters, using only DS PolyCam<text:s/>images </text:p>
        </text:list-item>
      </text:list>
      <text:p text:style-name="Standard"/>
      <text:p text:style-name="HL1"/>
      <text:p text:style-name="Standard"><text:s/></text:p>
      <text:h text:outline-level="2" text:style-name="Heading_20_2">Directory Setup</text:h>
      <text:p text:style-name="Standard">If needed to start </text:p>
      <text:p text:style-name="Preformatted_20_Text">rsync --delete -hapvP ormacsrv1.lpl.arizona.edu:/Volumes/Data1/spc-test/F3A/ps/ ps</text:p>
      <text:p text:style-name="Standard">Make fresh and copy needed DS files over </text:p>
      <text:p text:style-name="Preformatted_20_Text">cd F3Als ds<text:s text:c="10"/># should not existrsync -hapvP ps/ dsrm ds/IMAGEFILES<text:s text:c="2"/># symbolic linkcp -av base/IMAGEFILES dscp -av setup/H2-DS-PolyCam-Nadir/perturbed-NOMINALS/* ds/NOMINALScp -av setup/H2-DS-PolyCam-Nadir/IMAGEFILES/* ds/IMAGEFILEScp -av setup/H3-DS-PolyCam-Stereo-v5/perturbed-NOMINALS/* ds/NOMINALScp -av setup/H3Images/* ds/IMAGEFILES/bin/cp -afv setup/registered-SUM/* ds/SUMFILEScd basecd scriptsln -s XXX005.seed 0.00005.seedln -s XXX010.seed 0.00010.seedln -s XXX020.seed 0.00020.seedcd ..cd dsln -s ../setup/lsupport .</text:p>
      <text:p text:style-name="Standard">Get the images ready </text:p>
      <text:p text:style-name="Preformatted_20_Text">cd dsmv -f ../setup/new-PICTLIST.TXT PICTLIST.TXT rm supportln -s ../base/support .</text:p>
      <text:p text:style-name="Standard"/>
      <text:p text:style-name="HL1"/>
      <text:p text:style-name="Standard"><text:s/></text:p>
      <text:p text:style-name="Standard"/>
      <text:h text:outline-level="2" text:style-name="Heading_20_2">Register the images</text:h>
      <text:p text:style-name="Standard">We will register the images before starting the test.<text:s text:c="2"/>We are not testing either the routine register<text:s/>nor the operator's ability to use it.<text:s text:c="2"/>Thus, once they are registered, we will set them into the setup directory to be used when rerunning the whole thing. </text:p>
      <text:list text:style-name="MoinBulletList">
        <text:list-item>
          <text:p>Setup </text:p>
        </text:list-item>
      </text:list>
      <text:p text:style-name="Standard"/>
      <text:p text:style-name="Preformatted_20_Text">mv -fv ../setup/registerImgList.txt make_script.in cp scripts/make_scriptR.seed .</text:p>
      <text:p text:style-name="Standard"/>
      <text:h text:outline-level="3" text:style-name="Heading_20_3">Register the new images</text:h>
      <text:p text:style-name="Standard"/>
      <text:p text:style-name="Preformatted_20_Text">imgListName=newImagesRegister.txt</text:p>
      <text:p text:style-name="Standard">Execute Block 3 - Register<text:s/></text:p>
      <text:p text:style-name="Standard"/>
      <text:p text:style-name="HL1"/>
      <text:p text:style-name="Standard"><text:s/></text:p>
      <text:p text:style-name="Standard"/>
      <text:h text:outline-level="2" text:style-name="Heading_20_2">Test</text:h>
      <text:p text:style-name="Standard"/>
      <text:h text:outline-level="3" text:style-name="Heading_20_3">Tile at 20cm</text:h>
      <text:p text:style-name="Standard"/>
      <text:p text:style-name="Preformatted_20_Text">bigmapName=TILE20GSD=0.00020</text:p>
      <text:p text:style-name="Standard">Execute Block 6B - Bigmap Tiling<text:s/></text:p>
      <text:p text:style-name="Standard"/>
      <text:h text:outline-level="3" text:style-name="Heading_20_3">Iterate and Look for correlation errors</text:h>
      <text:p text:style-name="Standard">Execute Block 5 - Iterate<text:s/>-- Use the Recently Tiled scenario </text:p>
      <text:p text:style-name="Preformatted_20_Text">find_nofitPsupport/logEval.sh</text:p>
      <text:p text:style-name="Standard"/>
      <text:h text:outline-level="3" text:style-name="Heading_20_3">Tile at 10cm</text:h>
      <text:p text:style-name="Standard"/>
      <text:p text:style-name="Preformatted_20_Text">bigmapName=TILE10GSD=0.00010</text:p>
      <text:p text:style-name="Standard">Execute Block 6B - Bigmap Tiling<text:s/></text:p>
      <text:p text:style-name="Standard"/>
      <text:h text:outline-level="3" text:style-name="Heading_20_3">Iterate and Look for correlation errors</text:h>
      <text:p text:style-name="Standard">Execute Block 5 - Iterate<text:s/></text:p>
      <text:p text:style-name="Preformatted_20_Text">find_nofitPsupport/logEval.sh</text:p>
      <text:p text:style-name="Standard"/>
      <text:h text:outline-level="3" text:style-name="Heading_20_3">Check basic stability and run Geometry</text:h>
      <text:p text:style-name="Standard">Execute Block 8 - Geometry/Residuals<text:s/></text:p>
      <text:p text:style-name="Standard"/>
      <text:h text:outline-level="3" text:style-name="Heading_20_3">Tile at 5cm</text:h>
      <text:p text:style-name="Standard"/>
      <text:p text:style-name="Preformatted_20_Text">bigmapName=TILE05GSD=0.00005</text:p>
      <text:p text:style-name="Standard">Execute Block 6B - Bigmap Tiling<text:s/></text:p>
      <text:p text:style-name="Standard"/>
      <text:h text:outline-level="3" text:style-name="Heading_20_3">Iterate using [[Block 5 - Iterate]] and Look for correlation errors</text:h>
      <text:p text:style-name="Standard">Execute Block 5 - Iterate<text:s/></text:p>
      <text:p text:style-name="Preformatted_20_Text">find_nofitPsupport/logEval.sh</text:p>
      <text:p text:style-name="Standard"/>
      <text:h text:outline-level="3" text:style-name="Heading_20_3">Clean using Block 7</text:h>
      <text:p text:style-name="Standard">Execute Block 7 - Clean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