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1" text:style-name="Heading_20_1">Test F3B - Number of Images</text:h>
      <text:p text:style-name="Standard">B Test Procedures<text:s/></text:p>
      <text:p text:style-name="Standard">B Test Results<text:s/></text:p>
      <text:p text:style-name="Standard"><text:span text:style-name="AS_bold">Goal:</text:span>
<text:s text:c="2"/>SPC derives much of its ability to remove error by using a large number of images, and as such, error becomes Gaussian noise.<text:s text:c="2"/>The purpose of the test is to measure the rate and magnitude of improvement with number of images. </text:p>
      <text:p text:style-name="Standard"/>
      <text:h text:outline-level="2" text:style-name="Heading_20_2">Test Set Up</text:h>
      <text:p text:style-name="Standard"><text:span text:style-name="AS_bold">Data:</text:span>
<text:s text:c="3"/></text:p>
      <text:list text:style-name="MoinBulletList">
        <text:list-item>
          <text:p>Approach, extra set of RC (Rotation Characterization) and closer set of RC </text:p>
        </text:list-item>
        <text:list-item>
          <text:p>Centered around the middle of TAG Site #1, -8.030 97.218 </text:p>
        </text:list-item>
        <text:list-item>
          <text:p>Take the following images and add perturbed sets.</text:p>
        </text:list-item>
        <text:list-item>
          <text:p>Based upon F1b/DS results (Bennu2) with MAPLET EE0452 at 5cm resolution, -8.023 97.220. </text:p>
        </text:list-item>
        <text:list-item>
          <text:p>Test using 4, 7, 14, 70, and 140 images </text:p>
        </text:list-item>
        <text:list-item>
          <text:p>Uses the following images.</text:p>
          <text:p>Add displacements for this of x2, x10, x20</text:p>
          <text:list text:style-name="MoinBulletList">
            <text:list-item>
              <text:p text:style-name="Standard">P601293751H3, P601372304H3, P601371742H3, P601372862F2, P601372869F2, P601293196F2, P601292636F2<text:s text:c="7"/></text:p>
            </text:list-item>
          </text:list>
        </text:list-item>
      </text:list>
      <text:p text:style-name="Standard"><text:span text:style-name="AS_bold">Start:</text:span>
<text:s text:c="2"/>Preliminary Survey Model, TAG Site only, based on Shape 3.7. </text:p>
      <text:p text:style-name="Standard"><text:span text:style-name="AS_bold">Build:</text:span>
<text:s/></text:p>
      <text:list text:style-name="MoinBulletList">
        <text:list-item>
          <text:p>TAG site, near 0 latitude (for best evaluation).</text:p>
        </text:list-item>
        <text:list-item>
          <text:p>Create a 25x25m BIGMAP with MAPLETS at 5cm.</text:p>
        </text:list-item>
        <text:list-item>
          <text:p>Evaluate the center 20x20m to the truth model. </text:p>
        </text:list-item>
      </text:list>
      <text:p text:style-name="Standard"><text:span text:style-name="AS_bold">Sub-Tests</text:span>
<text:s/></text:p>
      <table:table>
        <table:table-column table:number-columns-repeated="2"/>
        <table:table-row>
          <table:table-cell office:value-type="string">
            <text:p text:style-name="Standard">F3B-1</text:p>
          </table:table-cell>
          <table:table-cell office:value-type="string">
            <text:p text:style-name="Standard">Use only four images:<text:s text:c="2"/>P601293751H3, P601372862F2, P601372869F2, P601293196F2</text:p>
          </table:table-cell>
        </table:table-row>
        <table:table-row>
          <table:table-cell office:value-type="string">
            <text:p text:style-name="Standard">F3B-2</text:p>
          </table:table-cell>
          <table:table-cell office:value-type="string">
            <text:p text:style-name="Standard">Use all seven images:<text:s text:c="2"/>P601293751H3, P601372304H3, P601371742H3, P601372862F2, P601372869F2, P601293196F2, P601292636F2</text:p>
          </table:table-cell>
        </table:table-row>
        <table:table-row>
          <table:table-cell office:value-type="string">
            <text:p text:style-name="Standard">F3B-3</text:p>
          </table:table-cell>
          <table:table-cell office:value-type="string">
            <text:p text:style-name="Standard">Use fourteen images, start with the base seven images and perturb them twice.</text:p>
          </table:table-cell>
        </table:table-row>
        <table:table-row>
          <table:table-cell office:value-type="string">
            <text:p text:style-name="Standard">F3B-4</text:p>
          </table:table-cell>
          <table:table-cell office:value-type="string">
            <text:p text:style-name="Standard">Use seventy images, start with the base seven images and perturb them ten times</text:p>
          </table:table-cell>
        </table:table-row>
        <table:table-row>
          <table:table-cell office:value-type="string">
            <text:p text:style-name="Standard">F3B-5</text:p>
          </table:table-cell>
          <table:table-cell office:value-type="string">
            <text:p text:style-name="Standard">Use one hundred and forty images, start with the base seven images and perturb them twenty times</text:p>
          </table:table-cell>
        </table:table-row>
      </table:table>
      <text:p text:style-name="Standard"><text:span text:style-name="AS_bold">Evaluate:</text:span>
<text:s text:c="3"/></text:p>
      <text:list text:style-name="MoinBulletList">
        <text:list-item>
          <text:p>Accuracy </text:p>
        </text:list-item>
        <text:list-item>
          <text:p>Relative Accuracy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