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Test F3D - LIDAR</text:h>
      <text:p text:style-name="Standard"><text:span text:style-name="AS_bold">Goal:</text:span>
<text:s text:c="2"/>SPC solves for both the shape model and the spacecraft position/pointing using the same data set.<text:s text:c="2"/>As such, the two solutions are not bounded or unique.<text:s text:c="2"/>The assumption is that the navigational error is small enough and random enough that the shape model converges to a correct solution. LIDAR range information can be used to control 1 of 6 variables for the spacecraft positions/pointing solutions, and thereby reduce the number of degrees of freedom from six to two.<text:s text:c="2"/>Plus, as seen from the SPC Component Test, range is the one error that can create a systemic bias of being too big. </text:p>
      <text:p text:style-name="Standard"/>
      <text:h text:outline-level="2" text:style-name="Heading_20_2">Test Set Up</text:h>
      <text:p text:style-name="Standard"><text:span text:style-name="AS_bold">Data:</text:span>
<text:s text:c="2"/>DS images </text:p>
      <text:p text:style-name="Standard"><text:span text:style-name="AS_bold">Start:</text:span>
<text:s text:c="2"/>35cm Detailed Survey Shape Model </text:p>
      <text:p text:style-name="Standard"><text:span text:style-name="AS_bold">Build:</text:span>
<text:s text:c="2"/>TAG #1 </text:p>
      <text:p text:style-name="Standard"><text:span text:style-name="AS_bold">Sub-Test F3D-1</text:span>
<text:s/></text:p>
      <text:list text:style-name="MoinBulletList">
        <text:list-item>
          <text:p>Tile down to 5cm </text:p>
        </text:list-item>
        <text:list-item>
          <text:p>Iterate for 20 iterations with geometry every 5 </text:p>
        </text:list-item>
      </text:list>
      <text:p text:style-name="Standard"><text:span text:style-name="AS_bold">Sub-Test F3D-2</text:span>
<text:s/></text:p>
      <text:list text:style-name="MoinBulletList">
        <text:list-item>
          <text:p>Set the distance with LIDAR value and tile down to 5cm. </text:p>
        </text:list-item>
        <text:list-item>
          <text:p>Iterate for 20 iterations with geometry every 5 </text:p>
        </text:list-item>
      </text:list>
      <text:p text:style-name="Standard"><text:span text:style-name="AS_bold">Evaluate:</text:span>
<text:s/></text:p>
      <text:list text:style-name="MoinBulletList">
        <text:list-item>
          <text:p>Change in S/C position </text:p>
        </text:list-item>
        <text:list-item>
          <text:p>Accuracy </text:p>
        </text:list-item>
        <text:list-item>
          <text:p>Relative Accuracy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