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office:automatic-styles>
  <office:body>
    <office:text>
      <text:p text:style-name="Standard"/>
      <text:h text:outline-level="1" text:style-name="Heading_20_1">Test F3E - Limbs</text:h>
      <text:p text:style-name="Standard"><text:span text:style-name="AS_bold">Goal:</text:span>
<text:s text:c="2"/>One of the major conditioning terms that can be used for landmark position is limb data.<text:s text:c="2"/>While stereo is useful, the limbs provide a 90° orthogonal data set to constrain the landmark's position relative from center of figure (see Figure 8).<text:s text:c="2"/>However, limb images normally consist of approach images with low resolution.<text:s text:c="2"/>From theoretical calculations, we estimate the best we can get the accuracy to be is 1/2 to 1/4 of a pixel of a limb image.<text:s text:c="2"/>It would be useful to investigate inclusion of higher resolution images that do not contain the entire asteroid, but still get better limb constraints.<text:s text:c="3"/></text:p>
      <text:p text:style-name="Standard"/>
      <text:h text:outline-level="2" text:style-name="Heading_20_2">Operator Information: Limbs Effects</text:h>
      <text:p text:style-name="Standard"><text:span text:style-name="AS_bold">Central vector.</text:span>
<text:s text:c="2"/>Running GEOMETRY, option 1 will adjust the spacecraft position/pointing.<text:s text:c="2"/>INIT_LITHOS has a weighting, LMKWTS, where the 2nd argument is the weighting used in the linear function used to solve relative to stereo (WB), limbs (WL), overlaps (WO), and a reference body (WR -- typically SHAPE00.TXT). </text:p>
      <text:p text:style-name="Standard"><text:span text:style-name="AS_bold">Spacecraft position/pointing.</text:span>
<text:s text:c="2"/>Running GEOMETRY, option 2 will adjust the spacecraft position/pointing.<text:s text:c="2"/>INIT_LITHOS has a weighting, PICWTS, where the 2nd argument is the weighting used in the linear function used to solve relative to stereo (WB), limbs (WL), nominal position (WS), nominal pointing (WC) and two images on either size (WT -- set with DYNAMICS). </text:p>
      <text:p text:style-name="Standard"><text:span text:style-name="AS_bold">Double feedback.</text:span>
<text:s text:c="2"/>GEOMETRY uses the landmark position to refine the spacecraft position.<text:s text:c="2"/>Additionally, it will update the landmark position based upon the spacecraft position.<text:s text:c="2"/>This can continue indefinitely.<text:s text:c="2"/></text:p>
      <text:p text:style-name="Standard">We need to evaluate both the update to the central vector and the spacecraft position/pointing, thus each parameter of tests gets rerun to evaluate both the central vector and the spacecraft position/pointing. </text:p>
      <text:p text:style-name="Standard"/>
      <text:h text:outline-level="2" text:style-name="Heading_20_2">Test Set Up</text:h>
      <text:p text:style-name="Standard"><text:span text:style-name="AS_bold">Data:</text:span>
<text:s text:c="2"/>Approach and DS off nadir with new images </text:p>
      <text:list text:style-name="MoinBulletList">
        <text:list-item>
          <text:p>4 images with low stereo (e=10°) -- 5cm pixel size (DS images).</text:p>
          <text:p>Azimuth for spacecraft of 0°, 90°, 180°, 270°. </text:p>
        </text:list-item>
        <text:list-item>
          <text:p>4 images with high stereo (e=45°) -- 5cm pixel size (DS images).</text:p>
          <text:p>Azimuth for spacecraft of 0°, 90°, 180°, 270°. </text:p>
        </text:list-item>
        <text:list-item>
          <text:p text:style-name="Standard">4 limb images with oblique angles (e &gt;<text:s/>80°) of each 1m, 50cm, 15cm, 5cm resolutions .<text:s text:c="2"/>Azimuth for spacecraft of 0°, 90°, 180°, 270°. </text:p>
        </text:list-item>
      </text:list>
      <text:p text:style-name="Standard"><text:span text:style-name="AS_bold">Start:</text:span>
<text:s text:c="2"/>35cm Preliminary Survey Shape Model </text:p>
      <text:p text:style-name="Standard"><text:span text:style-name="AS_bold">Build:</text:span>
<text:s text:c="2"/>TAG #1 site (single location evaluation, (lat, Wlon) = (-8.027, 262.768)) </text:p>
      <text:p text:style-name="Standard"/>
      <text:h text:outline-level="3" text:style-name="Heading_20_3">Sub-Test General Procedure</text:h>
      <text:p text:style-name="Standard"><text:span text:style-name="AS_bold">Start Up:</text:span>
<text:s text:c="2"/>Using PS shape, add in stereo images for the TAG site.<text:s text:c="2"/>Tile the full TAG site until we get a GSD of 5cm.<text:s text:c="2"/>Run GEOMETRY, option 2 to update the "stable" spacecraft positions/pointing.<text:s text:c="2"/></text:p>
      <text:p text:style-name="Standard"><text:span text:style-name="AS_bold">Post Start Evaluation:</text:span>
<text:s text:c="2"/></text:p>
      <text:list text:style-name="MoinBulletList">
        <text:list-item>
          <text:p>Landmark Center Point Cloud Evaluation:</text:p>
          <text:p>Derive the point cloud of all the 5cm landmarks -- getting their central vector for every landmark.</text:p>
          <text:p>Then combine this point cloud into an obj and evaluating it to the truth model (shape 3.7) using CompareOBJ.</text:p>
        </text:list-item>
        <text:list-item>
          <text:p>Report out RMS of the point cloud. </text:p>
        </text:list-item>
        <text:list-item>
          <text:p>Measure the current displacement of the original position and pointing of the spacecraft and the updated position and pointing.</text:p>
          <text:p>Report the maximum deviation in distance (magnitude) and the deviation of all three camera angles. </text:p>
        </text:list-item>
        <text:list-item>
          <text:p>Do this for both the low stereo and high stereo images.</text:p>
          <text:p>Save these directories. </text:p>
        </text:list-item>
        <text:list-item>
          <text:p>Begin each Sub-Test </text:p>
        </text:list-item>
      </text:list>
      <text:p text:style-name="Standard"/>
      <text:h text:outline-level="3" text:style-name="Heading_20_3">Sub-Test Landmark Position</text:h>
      <text:list text:style-name="MoinBulletList">
        <text:list-item>
          <text:p>Add in the [100cm, 50cm, 15cm, 5cm] limb images.</text:p>
          <text:p>Iterate five times to get the limbs connected and used fully.</text:p>
        </text:list-item>
        <text:list-item>
          <text:p>Running GEOMETRY, option 1 isn't needed because standard iteration does this option with a "v-1".</text:p>
        </text:list-item>
      </text:list>
      <text:p text:style-name="Standard"><text:span text:style-name="AS_bold">Evaluate:</text:span>
<text:s/></text:p>
      <text:list text:style-name="MoinBulletList">
        <text:list-item>
          <text:p>Derive the point cloud of all the 5cm landmarks -- getting their central vector for every landmark.</text:p>
          <text:p>Then combine this point cloud into an obj and evaluating it to the truth model (shape 3.7) using CompareOBJ. </text:p>
        </text:list-item>
        <text:list-item>
          <text:p>Report out RMS of the point cloud. </text:p>
        </text:list-item>
      </text:list>
      <text:p text:style-name="Standard"/>
      <text:h text:outline-level="3" text:style-name="Heading_20_3">Sub-Test Spacecraft</text:h>
      <text:list text:style-name="MoinBulletList">
        <text:list-item>
          <text:p>Add in the [100cm, 50cm, 15cm, 5cm] limb images.</text:p>
          <text:p>Iterate five times to get the limbs connected and used fully.</text:p>
        </text:list-item>
        <text:list-item>
          <text:p>After running an iteration five times, run GEOMETRY, option 2, to update all the spacecraft positions/pointing. </text:p>
        </text:list-item>
        <text:list-item>
          <text:p>Evaluate the position and pointing of the spacecraft.</text:p>
          <text:p>We will look at the distance between the actual spacecraft position (from non-perturbed kernels) with the updated spacecraft object (SCOBJ) and camera (CX, CY, DZ) in SUMFILES.</text:p>
        </text:list-item>
      </text:list>
      <text:p text:style-name="Standard"/>
      <text:h text:outline-level="2" text:style-name="Heading_20_2">Sub-Tests F3E1 to F3E8</text:h>
      <table:table>
        <table:table-column table:number-columns-repeated="5"/>
        <table:table-row>
          <table:table-cell office:value-type="string">
            <text:p text:style-name="Standard">Sub-Test Number</text:p>
          </table:table-cell>
          <table:table-cell office:value-type="string">
            <text:p text:style-name="Standard">Base image set</text:p>
          </table:table-cell>
          <table:table-cell office:value-type="string">
            <text:p text:style-name="Standard">Limb image resolution</text:p>
          </table:table-cell>
          <table:table-cell office:value-type="string">
            <text:p text:style-name="Standard">Methods</text:p>
          </table:table-cell>
          <table:table-cell office:value-type="string">
            <text:p text:style-name="Standard">Evaluation</text:p>
          </table:table-cell>
        </table:table-row>
        <table:table-row>
          <table:table-cell office:value-type="string">
            <text:p text:style-name="Standard">F3E-1</text:p>
          </table:table-cell>
          <table:table-cell office:value-type="string">
            <text:p text:style-name="Standard">Low Stereo</text:p>
          </table:table-cell>
          <table:table-cell office:value-type="string">
            <text:p text:style-name="Standard">100cm</text:p>
          </table:table-cell>
          <table:table-cell office:value-type="string">
            <text:p text:style-name="Standard">Iteration x5 GEOMETRY 2</text:p>
          </table:table-cell>
          <table:table-cell office:value-type="string">
            <text:p text:style-name="Standard">Aquire landmark updates after 5 iterations &amp;<text:s/>get SC updates after Geometry 2</text:p>
          </table:table-cell>
        </table:table-row>
        <table:table-row>
          <table:table-cell office:value-type="string">
            <text:p text:style-name="Standard">F3E-2</text:p>
          </table:table-cell>
          <table:table-cell office:value-type="string">
            <text:p text:style-name="Standard">Low Stereo</text:p>
          </table:table-cell>
          <table:table-cell office:value-type="string">
            <text:p text:style-name="Standard">50cm</text:p>
          </table:table-cell>
          <table:table-cell office:value-type="string">
            <text:p text:style-name="Standard">Iteration x5 GEOMETRY 2</text:p>
          </table:table-cell>
          <table:table-cell office:value-type="string">
            <text:p text:style-name="Standard">Aquire landmark updates after 5 iterations &amp;<text:s/>get SC updates after Geometry 2</text:p>
          </table:table-cell>
        </table:table-row>
        <table:table-row>
          <table:table-cell office:value-type="string">
            <text:p text:style-name="Standard">F3E-3</text:p>
          </table:table-cell>
          <table:table-cell office:value-type="string">
            <text:p text:style-name="Standard">Low Stereo</text:p>
          </table:table-cell>
          <table:table-cell office:value-type="string">
            <text:p text:style-name="Standard">15cm</text:p>
          </table:table-cell>
          <table:table-cell office:value-type="string">
            <text:p text:style-name="Standard">Iteration x5 GEOMETRY 2</text:p>
          </table:table-cell>
          <table:table-cell office:value-type="string">
            <text:p text:style-name="Standard">Aquire landmark updates after 5 iterations &amp;<text:s/>get SC updates after Geometry 2</text:p>
          </table:table-cell>
        </table:table-row>
        <table:table-row>
          <table:table-cell office:value-type="string">
            <text:p text:style-name="Standard">F3E-4</text:p>
          </table:table-cell>
          <table:table-cell office:value-type="string">
            <text:p text:style-name="Standard">Low Stereo</text:p>
          </table:table-cell>
          <table:table-cell office:value-type="string">
            <text:p text:style-name="Standard">5cm</text:p>
          </table:table-cell>
          <table:table-cell office:value-type="string">
            <text:p text:style-name="Standard">Iteration x5 GEOMETRY 2</text:p>
          </table:table-cell>
          <table:table-cell office:value-type="string">
            <text:p text:style-name="Standard">Aquire landmark updates after 5 iterations &amp;<text:s/>get SC updates after Geometry 2</text:p>
          </table:table-cell>
        </table:table-row>
        <table:table-row>
          <table:table-cell office:value-type="string">
            <text:p text:style-name="Standard">F3E-5</text:p>
          </table:table-cell>
          <table:table-cell office:value-type="string">
            <text:p text:style-name="Standard">High Stereo</text:p>
          </table:table-cell>
          <table:table-cell office:value-type="string">
            <text:p text:style-name="Standard">100cm</text:p>
          </table:table-cell>
          <table:table-cell office:value-type="string">
            <text:p text:style-name="Standard">Iteration x5 GEOMETRY 2</text:p>
          </table:table-cell>
          <table:table-cell office:value-type="string">
            <text:p text:style-name="Standard">Aquire landmark updates after 5 iterations &amp;<text:s/>get SC updates after Geometry 2</text:p>
          </table:table-cell>
        </table:table-row>
        <table:table-row>
          <table:table-cell office:value-type="string">
            <text:p text:style-name="Standard">F3E-6</text:p>
          </table:table-cell>
          <table:table-cell office:value-type="string">
            <text:p text:style-name="Standard">High Stereo</text:p>
          </table:table-cell>
          <table:table-cell office:value-type="string">
            <text:p text:style-name="Standard">50cm</text:p>
          </table:table-cell>
          <table:table-cell office:value-type="string">
            <text:p text:style-name="Standard">Iteration x5 GEOMETRY 2</text:p>
          </table:table-cell>
          <table:table-cell office:value-type="string">
            <text:p text:style-name="Standard">Aquire landmark updates after 5 iterations &amp;<text:s/>get SC updates after Geometry 2</text:p>
          </table:table-cell>
        </table:table-row>
        <table:table-row>
          <table:table-cell office:value-type="string">
            <text:p text:style-name="Standard">F3E-7</text:p>
          </table:table-cell>
          <table:table-cell office:value-type="string">
            <text:p text:style-name="Standard">High Stereo</text:p>
          </table:table-cell>
          <table:table-cell office:value-type="string">
            <text:p text:style-name="Standard">15cm</text:p>
          </table:table-cell>
          <table:table-cell office:value-type="string">
            <text:p text:style-name="Standard">Iteration x5 GEOMETRY 2</text:p>
          </table:table-cell>
          <table:table-cell office:value-type="string">
            <text:p text:style-name="Standard">Aquire landmark updates after 5 iterations &amp;<text:s/>get SC updates after Geometry 2</text:p>
          </table:table-cell>
        </table:table-row>
        <table:table-row>
          <table:table-cell office:value-type="string">
            <text:p text:style-name="Standard">F3E-8</text:p>
          </table:table-cell>
          <table:table-cell office:value-type="string">
            <text:p text:style-name="Standard">High Stereo</text:p>
          </table:table-cell>
          <table:table-cell office:value-type="string">
            <text:p text:style-name="Standard">5cm</text:p>
          </table:table-cell>
          <table:table-cell office:value-type="string">
            <text:p text:style-name="Standard">Iteration x5 GEOMETRY 2</text:p>
          </table:table-cell>
          <table:table-cell office:value-type="string">
            <text:p text:style-name="Standard">Aquire landmark updates after 5 iterations &amp;<text:s/>get SC updates after Geometry 2</text:p>
          </table:table-cell>
        </table:table-row>
      </table:table>
      <text:p text:style-name="Standard"/>
      <text:h text:outline-level="2" text:style-name="Heading_20_2">More Detailed Test Procedures</text:h>
      <text:p text:style-name="Standard">Tag Site is (lat, Wlon) = (-8.027, 262.768) </text:p>
      <text:p text:style-name="Standard">Starting shape model = 35cm Preliminary Survey </text:p>
      <text:p text:style-name="Standard">1. F3E-Limbs Directory Setup<text:s/></text:p>
      <text:p text:style-name="Standard">2. F3E-Limbs Prepping High &amp; Low Stereo Directories<text:s/></text:p>
      <text:p text:style-name="Standard">3. F3E-Limbs Sub Tests<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