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F3G - Navigation Error</text:h>
      <text:p text:style-name="Standard"><text:span text:style-name="AS_bold">Goal:</text:span>
<text:s text:c="2"/>Identify a limit to how large the navigation error can be and still get a good solution.<text:s text:c="2"/>Also, see if small errors converge to the same state (i.e. that within certain boundaries, error is fully removed) </text:p>
      <text:p text:style-name="Standard"/>
      <text:h text:outline-level="2" text:style-name="Heading_20_2">Test Set Up</text:h>
      <text:p text:style-name="Standard"><text:span text:style-name="AS_bold">Data:</text:span>
<text:s text:c="2"/>Approach, Preliminary Survey, and Detailed Survey PolyCam<text:s/>and MapCam<text:s/>Images: </text:p>
      <text:list text:style-name="MoinBulletList">
        <text:list-item>
          <text:p>All NOMINALS and SUMFILES are perturbed as per F1A - Baseline. </text:p>
        </text:list-item>
        <text:list-item>
          <text:p>Perturbation of Approach and Preliminary Survey images are as per F1A - Baseline. </text:p>
        </text:list-item>
        <text:list-item>
          <text:p text:style-name="Standard">Perturbation of Detailed Survey MapCam<text:s/>images are as per F1A - Baseline. </text:p>
        </text:list-item>
        <text:list-item>
          <text:p text:style-name="Standard">Perturbation of Detailed Survey PolyCam<text:s/>images are unique to each sub-test. </text:p>
          <text:list text:style-name="MoinBulletList">
            <text:list-item>
              <text:p text:style-name="Standard">Sub-test F3G1: 3-sigma perturbation of SCOBJ and CZ. </text:p>
            </text:list-item>
            <text:list-item>
              <text:p text:style-name="Standard">Sub-test F3G2: 2-sigma perturbation of SCOBJ and CZ. </text:p>
            </text:list-item>
            <text:list-item>
              <text:p text:style-name="Standard">Sub-test F3G3: 1-sigma perturbation of SCOBJ and CZ. </text:p>
            </text:list-item>
            <text:list-item>
              <text:p text:style-name="Standard">Sub-test F3G4: 1.5-sigma perturbation of SCOBJ and CZ. </text:p>
            </text:list-item>
            <text:list-item>
              <text:p text:style-name="Standard">Sub-test F3G5: 0.75-sigma perturbation of SCOBJ and CZ. </text:p>
            </text:list-item>
            <text:list-item>
              <text:p text:style-name="Standard">Sub-test F3G6: 0.5-sigma perturbation of SCOBJ and CZ. </text:p>
            </text:list-item>
            <text:list-item>
              <text:p text:style-name="Standard">Sub-test F3G7: 0.25-sigma perturbation of SCOBJ and CZ. </text:p>
            </text:list-item>
          </text:list>
        </text:list-item>
        <text:list-item>
          <text:p>Detailed Survey Images: </text:p>
          <text:list text:style-name="MoinBulletList">
            <text:list-item>
              <text:p text:style-name="Standard">Equatorial Stations MapCam<text:s/>images at approx. 30cm and 20cm pixel resolution. </text:p>
            </text:list-item>
            <text:list-item>
              <text:p text:style-name="Standard">Baseball Diamond Nadir (10am and 2pm stations) PolyCam<text:s/>images at approx. 5cm pixel resolution. </text:p>
            </text:list-item>
            <text:list-item>
              <text:p text:style-name="Standard">Baseball Diamond Off-Nadir (10am station looking at approx. 11am, and 2pm station looking at approx. 1pm) PolyCam<text:s/>images at approx. 5cm pixel resolution. </text:p>
            </text:list-item>
          </text:list>
        </text:list-item>
      </text:list>
      <text:p text:style-name="Standard"><text:span text:style-name="AS_bold">Start:</text:span>
<text:s text:c="2"/>35cm Preliminary Shape Model and 150cm, 75cm, and 35cm global maplets<text:s text:c="2"/></text:p>
      <text:p text:style-name="Standard"><text:span text:style-name="AS_bold">Build:</text:span>
<text:s/></text:p>
      <text:list text:style-name="MoinBulletList">
        <text:list-item>
          <text:p>Extended TAG Site 1 (50x50m) at 20cm, centered at -8.027, 262.768 (lat, wlong). </text:p>
        </text:list-item>
        <text:list-item>
          <text:p>Extended TAG Site 1 (50x50m) at 10cm, centered at -8.027, 262.768 (lat, wlong). </text:p>
        </text:list-item>
        <text:list-item>
          <text:p>Extended TAG Site 1 (50x50m) at 5cm, centered at -8.027, 262.768 (lat, wlong). </text:p>
        </text:list-item>
        <text:list-item>
          <text:p>Evaluate 20mx20m region centered on TAG Site 1, images TBD which are fully contained in the TAG site and fully cover a single 5cm maplet near the center of the TAG site. </text:p>
        </text:list-item>
      </text:list>
      <text:p text:style-name="Standard"/>
      <text:h text:outline-level="3" text:style-name="Heading_20_3">Sub-Test F3G-1 to F3G- 7</text:h>
      <text:list text:style-name="MoinBulletList">
        <text:list-item>
          <text:p>Run with 3x, 2x, 1.5x, 1x, 0.75x, 0.5x, 0.25x the baseline perturbation. </text:p>
        </text:list-item>
        <text:list-item>
          <text:p text:style-name="Standard">Only Detailed Survey PolyCam<text:s/>perturbations altered. </text:p>
        </text:list-item>
      </text:list>
      <text:p text:style-name="Standard"/>
      <text:h text:outline-level="2" text:style-name="Heading_20_2">Test Procedures</text:h>
      <text:p text:style-name="Standard">Full test procedure details contained here: Test F3G-Navigation Error - Test Procedure.<text:line-break/><text:s/>Full processing states details contained here: Processing States. </text:p>
      <text:p text:style-name="Standard"/>
      <text:h text:outline-level="3" text:style-name="Heading_20_3">Summary:</text:h>
      <text:p text:style-name="Standard"><text:span text:style-name="AS_bold">Start Model</text:span>
<text:line-break/><text:s/>Ingest Images: </text:p>
      <text:list text:style-name="MoinBulletList">
        <text:list-item>
          <text:p text:style-name="Standard">Ingest and register Detailed Survey MapCam<text:s/>images which cover a 100m x 100m region centered on TAG site 1. </text:p>
        </text:list-item>
        <text:list-item>
          <text:p text:style-name="Standard">Autoregister MapCam<text:s/>images to the 150cm, 75cm, and 35cm maplets in a 100m x 100m region centered on TAG site 1. </text:p>
        </text:list-item>
        <text:list-item>
          <text:p>Iterate maplets contained in a 100m x 100m region centered on TAG site 1. </text:p>
        </text:list-item>
        <text:list-item>
          <text:p>Clean until tiled and correlated states achieved. </text:p>
        </text:list-item>
      </text:list>
      <text:p text:style-name="Standard">20cm Tiling: </text:p>
      <text:list text:style-name="MoinBulletList">
        <text:list-item>
          <text:p>Create a large BIGMAP at a resolution of 20cm with a width of 50m.</text:p>
        </text:list-item>
        <text:list-item>
          <text:p>Iterate maplets contained in a 100m x 100m region centered on TAG site 1. </text:p>
        </text:list-item>
        <text:list-item>
          <text:p>Clean until tiled and correlated states achieved. </text:p>
        </text:list-item>
      </text:list>
      <text:p text:style-name="Standard">10cm Tiling: </text:p>
      <text:list text:style-name="MoinBulletList">
        <text:list-item>
          <text:p>Create a large BIGMAP at a resolution of 10cm with a width of 50m.</text:p>
        </text:list-item>
        <text:list-item>
          <text:p>Iterate maplets contained in a 100m x 100m region centered on TAG site 1. </text:p>
        </text:list-item>
        <text:list-item>
          <text:p>Clean until tiled and correlated states achieved. </text:p>
        </text:list-item>
        <text:list-item>
          <text:p>Run GEOMETRY, option 2 to update the position of the spacecraft. </text:p>
        </text:list-item>
        <text:list-item>
          <text:p>Iterate maplets contained in a 100m x 100m region centered on TAG site 1. </text:p>
        </text:list-item>
        <text:list-item>
          <text:p>Clean until tiled and correlated states achieved. </text:p>
        </text:list-item>
      </text:list>
      <text:p text:style-name="Standard"><text:span text:style-name="AS_bold">Sub-Test</text:span>
<text:line-break/><text:s/>Ingest Images: </text:p>
      <text:list text:style-name="MoinBulletList">
        <text:list-item>
          <text:p text:style-name="Standard">Ingest and register the Detailed Survey PolyCam<text:s/>images which cover a 100m x 100m region centered on TAG site 1. </text:p>
        </text:list-item>
      </text:list>
      <text:p text:style-name="Standard">5cm Tiling: </text:p>
      <text:list text:style-name="MoinBulletList">
        <text:list-item>
          <text:p>Create a large BIGMAP at a resolution of 5cm with a width of 50m.</text:p>
        </text:list-item>
        <text:list-item>
          <text:p>Iterate maplets contained in a 100m x 100m region centered on TAG site 1. </text:p>
        </text:list-item>
        <text:list-item>
          <text:p>Clean until tiled and correlated states achieved. </text:p>
        </text:list-item>
        <text:list-item>
          <text:p>Achieve imaged state. </text:p>
        </text:list-item>
        <text:list-item>
          <text:p>Achieve fitted state. </text:p>
        </text:list-item>
        <text:list-item>
          <text:p>Run GEOMETRY, option 2 to update the position of the spacecraft. </text:p>
        </text:list-item>
      </text:list>
      <text:p text:style-name="Standard">Clean: </text:p>
      <text:list text:style-name="MoinBulletList">
        <text:list-item>
          <text:p>Achieve residualed state. </text:p>
        </text:list-item>
        <text:list-item>
          <text:p>Achieve re-tiled state. </text:p>
        </text:list-item>
        <text:list-item>
          <text:p>Achieve sigma'ed state. </text:p>
        </text:list-item>
      </text:list>
      <text:p text:style-name="Standard"><text:span text:style-name="AS_bold">Evaluate:</text:span>
<text:s/></text:p>
      <text:list text:style-name="MoinBulletList">
        <text:list-item>
          <text:p>Change in Spacecraft Position/Pointing - evaluate the observed-actual spacecraft position and pointing; </text:p>
        </text:list-item>
        <text:list-item>
          <text:p>Evaluate the accuracy of a 20mx20m region centered on TAG Site 1. </text:p>
        </text:list-item>
      </text:list>
      <text:p text:style-name="Standard">TestF3G - Result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