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INC1_AS_bold" style:family="text">
      <style:text-properties fo:font-weight="bold" style:font-weight-asian="bold" style:font-weight-complex="bold"/>
    </style:style>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INC2_AS_bold" style:family="text">
      <style:text-properties fo:font-weight="bold" style:font-weight-asian="bold" style:font-weight-complex="bold"/>
    </style:style>
    <style:style style:name="INC2_AS_italic" style:family="text">
      <style:text-properties fo:font-style="italic" style:font-style-asian="italic" style:font-style-complex="italic"/>
    </style:style>
    <style:style style:name="HL7" style:parent-style-name="Horizontal_20_Line" style:family="paragraph">
      <style:paragraph-properties fo:border-bottom="0.14cm solid #606060"/>
    </style:style>
    <style:style style:name="HL7" style:parent-style-name="Horizontal_20_Line" style:family="paragraph">
      <style:paragraph-properties fo:border-bottom="0.14cm solid #606060"/>
    </style:style>
  </office:automatic-styles>
  <office:body>
    <office:text>
      <text:p text:style-name="Standard"/>
      <text:p text:style-name="Standard"/>
      <text:h text:outline-level="2" text:style-name="Heading_20_2">FLATFILES.TXT</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3" text:style-name="Heading_20_3">Description</text:h>
      <text:p text:style-name="Standard">This input file is a list of files that SPC will use to apply a flat field to the images.<text:s text:c="2"/><text:span text:style-name="INC1_AS_bold">FLATFILES.TXT</text:span>
<text:s/>is used by process_fits. (See that entry for more information.) </text:p>
      <text:list text:style-name="MoinBulletList">
        <text:list-item>
          <text:p>Column 1 - Camera </text:p>
        </text:list-item>
        <text:list-item>
          <text:p>Column 2 - Filter </text:p>
        </text:list-item>
        <text:list-item>
          <text:p>Column 3 - "Filename"</text:p>
          <text:p>This is referenced from the working directory </text:p>
        </text:list-item>
        <text:list-item>
          <text:p text:style-name="Standard">/!\<text:s/>If column 3 contains "NONE" (case matters), then SPC will skip looking for a flat file for that camera/filter. </text:p>
        </text:list-item>
      </text:list>
      <text:p text:style-name="Standard">Here is a sample <text:span text:style-name="INC1_AS_bold">FLATFILES.TXT</text:span>
<text:s/>file: </text:p>
      <text:p text:style-name="Preformatted_20_Text">1<text:s text:c="2"/>0 'NONE'1<text:s text:c="2"/>1 'NONE'1<text:s text:c="2"/>2 'NONE'1<text:s text:c="2"/>3 'NONE'1<text:s text:c="2"/>4 'NONE'1<text:s text:c="2"/>5 'NONE'1<text:s text:c="2"/>6 'NONE'1<text:s text:c="2"/>7 'DATA/MCAM_L_PAN_FlatFieldCorrection_20150120_V001.fits'2<text:s text:c="2"/>0 'NONE'2<text:s text:c="2"/>1 'NONE'2<text:s text:c="2"/>2 'NONE'2<text:s text:c="2"/>3 'NONE'2<text:s text:c="2"/>4 'NONE'2<text:s text:c="2"/>5 'NONE'3<text:s text:c="2"/>0 'DATA/PCAM_L_PAN_FlatFieldCorrection_20150318_V002.fits'4<text:s text:c="2"/>0 'DATA/new-navFlat.fits'5<text:s text:c="2"/>0 'DATA/new-navFlat.fits'</text:p>
      <text:list text:style-name="MoinBulletList">
        <text:list-item>
          <text:p text:style-name="Standard">/!\<text:s/>The flat file should be in FITS format with NAXIS1 and NAXIS2 defined.<text:s text:c="2"/>It is expected to be a signed float in MSB format. </text:p>
        </text:list-item>
      </text:list>
      <text:p text:style-name="Standard"/>
      <text:p text:style-name="HL7"/>
      <text:p text:style-name="Standard"><text:s/>CategoryThreeOhOne<text:s/></text:p>
      <text:p text:style-name="Standard"/>
      <text:p text:style-name="Standard"/>
      <text:h text:outline-level="1" text:style-name="Heading_20_1">make_sumfiles.in</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text file is a list of the image files needed by make_sumfiles<text:s/>to create SUMFILES<text:s/>and NOMINALS. It is created by process_fits<text:s/>an becomes an input for make_sumfiles. </text:p>
      <text:p text:style-name="Standard"><text:span text:style-name="INC2_AS_bold">make_sumfiles.in</text:span>
<text:s/>contains these 6 columns: </text:p>
      <text:list text:style-name="MoinBulletList">
        <text:list-item>
          <text:p text:style-name="Standard">image name loaded into process_fits<text:s/></text:p>
        </text:list-item>
        <text:list-item>
          <text:p>spacecraft time of each image </text:p>
        </text:list-item>
        <text:list-item>
          <text:p>camera number that took the image </text:p>
        </text:list-item>
        <text:list-item>
          <text:p>spacecraft number for mission </text:p>
        </text:list-item>
        <text:list-item>
          <text:p>bin </text:p>
        </text:list-item>
        <text:list-item>
          <text:p>UTC time of each image </text:p>
        </text:list-item>
      </text:list>
      <text:p text:style-name="Standard">The vectors in the sumfiles<text:s/>and nominals<text:s/>are calculated directly from the kernels in make_sumfiles.txt<text:s/>by using the time for each image obtained from <text:span text:style-name="INC2_AS_bold">make_sumfiles.in</text:span>
. </text:p>
      <text:p text:style-name="Standard">The following sample <text:span text:style-name="INC2_AS_bold">make_sumfiles.in</text:span>
<text:s/>is from OSIRIS_REx. </text:p>
      <text:list text:style-name="MoinBulletList">
        <text:list-item>
          <text:p text:style-name="Standard">/!\<text:s/>This sample is in the format necessary for the OSIRIS-OREx mission. (!)<text:s/>Spacecraft time is needed to use CK kernels while epoch time is needed for spk kernels. Spacecraft, UTC, and epoch time can be transformed into one another pretty easily using spice, which SPC uses. </text:p>
        </text:list-item>
      </text:list>
      <text:p text:style-name="Standard"/>
      <text:p text:style-name="Preformatted_20_Text">P596924821J3<text:s text:c="4"/>3/0596924726.30615<text:s text:c="10"/>3<text:s text:c="4"/>1<text:s text:c="4"/>1<text:s text:c="4"/>-25.50<text:s text:c="7"/>270<text:s text:c="5"/>20181201T082552S75100Z_pol_L0_V002.fitsP601296494J3<text:s text:c="4"/>1/0601296429.38732<text:s text:c="10"/>3<text:s text:c="4"/>1<text:s text:c="4"/>1<text:s text:c="4"/>-25.50<text:s text:c="7"/>270<text:s text:c="5"/>2019-01-20T22-47-05.541_PCAM_L0b_V004.fits...</text:p>
      <text:p text:style-name="Standard">Column Definitions </text:p>
      <table:table>
        <table:table-column table:number-columns-repeated="8"/>
        <table:table-row>
          <table:table-cell office:value-type="string">
            <text:p text:style-name="Standard">PICNM </text:p>
          </table:table-cell>
          <table:table-cell office:value-type="string">
            <text:p text:style-name="Standard">CLK </text:p>
          </table:table-cell>
          <table:table-cell office:value-type="string">
            <text:p text:style-name="Standard">NC </text:p>
          </table:table-cell>
          <table:table-cell office:value-type="string">
            <text:p text:style-name="Standard">NS </text:p>
          </table:table-cell>
          <table:table-cell office:value-type="string">
            <text:p text:style-name="Standard">SCL </text:p>
          </table:table-cell>
          <table:table-cell office:value-type="string">
            <text:p text:style-name="Standard">TC </text:p>
          </table:table-cell>
          <table:table-cell office:value-type="string">
            <text:p text:style-name="Standard">NQ </text:p>
          </table:table-cell>
          <table:table-cell office:value-type="string">
            <text:p text:style-name="Standard">FITSNM </text:p>
          </table:table-cell>
        </table:table-row>
        <table:table-row>
          <table:table-cell office:value-type="string">
            <text:p text:style-name="Standard">SPC-OREx Naming </text:p>
          </table:table-cell>
          <table:table-cell office:value-type="string">
            <text:p text:style-name="Standard">UTC or ET </text:p>
          </table:table-cell>
          <table:table-cell office:value-type="string">
            <text:p text:style-name="Standard">Camera 1-5 </text:p>
          </table:table-cell>
          <table:table-cell office:value-type="string">
            <text:p text:style-name="Standard">Spacecraft Number </text:p>
          </table:table-cell>
          <table:table-cell office:value-type="string">
            <text:p text:style-name="Standard">Binning (none) </text:p>
          </table:table-cell>
          <table:table-cell office:value-type="string">
            <text:p text:style-name="Standard">Temperature in C </text:p>
          </table:table-cell>
          <table:table-cell office:value-type="string">
            <text:p text:style-name="Standard">Filter/Focal </text:p>
          </table:table-cell>
          <table:table-cell office:value-type="string">
            <text:p text:style-name="Standard">Source filename </text:p>
          </table:table-cell>
        </table:table-row>
      </table:table>
      <text:list text:style-name="MoinBulletList">
        <text:list-item>
          <text:p>Camera Number [NC] </text:p>
          <text:list text:style-name="MoinNumberedList">
            <text:list-item>
              <text:p text:style-name="Standard">SamCam<text:s/></text:p>
            </text:list-item>
            <text:list-item>
              <text:p text:style-name="Standard">MapCam<text:s/></text:p>
            </text:list-item>
            <text:list-item>
              <text:p text:style-name="Standard">PolyCam<text:s/></text:p>
            </text:list-item>
            <text:list-item>
              <text:p text:style-name="Standard">NavCam<text:s/></text:p>
            </text:list-item>
            <text:list-item>
              <text:p>NFTCam </text:p>
            </text:list-item>
          </text:list>
        </text:list-item>
      </text:list>
      <text:p text:style-name="Standard">Filter Number -- Map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30 </text:p>
          </table:table-cell>
          <table:table-cell office:value-type="string">
            <text:p text:style-name="Standard">1 </text:p>
          </table:table-cell>
        </table:table-row>
        <table:table-row>
          <table:table-cell office:value-type="string">
            <text:p text:style-name="Standard">540 </text:p>
          </table:table-cell>
          <table:table-cell office:value-type="string">
            <text:p text:style-name="Standard">2 </text:p>
          </table:table-cell>
        </table:table-row>
        <table:table-row>
          <table:table-cell office:value-type="string">
            <text:p text:style-name="Standard">450 </text:p>
          </table:table-cell>
          <table:table-cell office:value-type="string">
            <text:p text:style-name="Standard">3 </text:p>
          </table:table-cell>
        </table:table-row>
        <table:table-row>
          <table:table-cell office:value-type="string">
            <text:p text:style-name="Standard">360 </text:p>
          </table:table-cell>
          <table:table-cell office:value-type="string">
            <text:p text:style-name="Standard">4 </text:p>
          </table:table-cell>
        </table:table-row>
        <table:table-row>
          <table:table-cell office:value-type="string">
            <text:p text:style-name="Standard">270 </text:p>
          </table:table-cell>
          <table:table-cell office:value-type="string">
            <text:p text:style-name="Standard">5 </text:p>
          </table:table-cell>
        </table:table-row>
        <table:table-row>
          <table:table-cell office:value-type="string">
            <text:p text:style-name="Standard">180 </text:p>
          </table:table-cell>
          <table:table-cell office:value-type="string">
            <text:p text:style-name="Standard">6 </text:p>
          </table:table-cell>
        </table:table-row>
        <table:table-row>
          <table:table-cell office:value-type="string">
            <text:p text:style-name="Standard">90 </text:p>
          </table:table-cell>
          <table:table-cell office:value-type="string">
            <text:p text:style-name="Standard">7 </text:p>
          </table:table-cell>
        </table:table-row>
        <table:table-row>
          <table:table-cell office:value-type="string">
            <text:p text:style-name="Standard">30 </text:p>
          </table:table-cell>
          <table:table-cell office:value-type="string">
            <text:p text:style-name="Standard">7 </text:p>
          </table:table-cell>
        </table:table-row>
      </table:table>
      <text:p text:style-name="Standard">Filter Number --SamCam<text:s/>has filters based upon its position -- in degrees </text:p>
      <table:table>
        <table:table-column table:number-columns-repeated="2"/>
        <table:table-row>
          <table:table-cell office:value-type="string">
            <text:p text:style-name="Standard">Position </text:p>
          </table:table-cell>
          <table:table-cell office:value-type="string">
            <text:p text:style-name="Standard">Filter Number </text:p>
          </table:table-cell>
        </table:table-row>
        <table:table-row>
          <table:table-cell office:value-type="string">
            <text:p text:style-name="Standard">0 </text:p>
          </table:table-cell>
          <table:table-cell office:value-type="string">
            <text:p text:style-name="Standard">0 </text:p>
          </table:table-cell>
        </table:table-row>
        <table:table-row>
          <table:table-cell office:value-type="string">
            <text:p text:style-name="Standard">720 </text:p>
          </table:table-cell>
          <table:table-cell office:value-type="string">
            <text:p text:style-name="Standard">0 </text:p>
          </table:table-cell>
        </table:table-row>
        <table:table-row>
          <table:table-cell office:value-type="string">
            <text:p text:style-name="Standard">600 </text:p>
          </table:table-cell>
          <table:table-cell office:value-type="string">
            <text:p text:style-name="Standard">1 </text:p>
          </table:table-cell>
        </table:table-row>
        <table:table-row>
          <table:table-cell office:value-type="string">
            <text:p text:style-name="Standard">480 </text:p>
          </table:table-cell>
          <table:table-cell office:value-type="string">
            <text:p text:style-name="Standard">2 </text:p>
          </table:table-cell>
        </table:table-row>
        <table:table-row>
          <table:table-cell office:value-type="string">
            <text:p text:style-name="Standard">360 </text:p>
          </table:table-cell>
          <table:table-cell office:value-type="string">
            <text:p text:style-name="Standard">3 </text:p>
          </table:table-cell>
        </table:table-row>
        <table:table-row>
          <table:table-cell office:value-type="string">
            <text:p text:style-name="Standard">240 </text:p>
          </table:table-cell>
          <table:table-cell office:value-type="string">
            <text:p text:style-name="Standard">4 </text:p>
          </table:table-cell>
        </table:table-row>
        <table:table-row>
          <table:table-cell office:value-type="string">
            <text:p text:style-name="Standard">120 </text:p>
          </table:table-cell>
          <table:table-cell office:value-type="string">
            <text:p text:style-name="Standard">5 </text:p>
          </table:table-cell>
        </table:table-row>
      </table:table>
      <text:p text:style-name="Standard">Focal Position -- PolyCam<text:s/>NQ=FLT </text:p>
      <text:list text:style-name="MoinBulletList">
        <text:list-item>
          <text:p>The motor position, 0 to 17,400 </text:p>
        </text:list-item>
      </text:list>
      <text:p text:style-name="Standard"/>
      <text:p text:style-name="Preformatted_20_Text">where:d is the distance the camera is focused at in mFor practical reasons the infinity setting we use in the lab is actually~4.3 km (PolyCam step 17,400) not actual infinity. At that setting wemeasured the effective focal length 627.8mm. Based on the formula aboveit means our CBE for finf is 628.9mm so until we get a better number frompost launch calibration images we should usef(d) = 628.9 - 2684 * d ^ -0.9376</text:p>
      <text:p text:style-name="Standard"/>
      <text:p text:style-name="HL7"/>
      <text:p text:style-name="Standard"><text:s/><text:span text:style-name="INC2_AS_italic">(Compiled by EP)</text:span>
<text:s/></text:p>
      <text:p text:style-name="Standard">old - make_sumfiles.in-3.0A2<text:s/></text:p>
      <text:p text:style-name="HL1"/>
      <text:p text:style-name="Standard"><text:s/>CategoryThreeOhOne<text:s/></text:p>
      <text:p text:style-name="Standard"/>
      <text:p text:style-name="Standard"/>
      <text:h text:outline-level="2" text:style-name="Heading_20_2">FITS Keyword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3" text:style-name="Heading_20_3">Description</text:h>
      <text:p text:style-name="Standard">This list shows the keyword that process-fits<text:s/>reads, the SPC variable it sets and a description explaining the setting. </text:p>
      <table:table>
        <table:table-column table:number-columns-repeated="4"/>
        <table:table-row>
          <table:table-cell office:value-type="string">
            <text:p text:style-name="Standard">FITS Keyword </text:p>
          </table:table-cell>
          <table:table-cell office:value-type="string">
            <text:p text:style-name="Standard">Levels </text:p>
          </table:table-cell>
          <table:table-cell office:value-type="string">
            <text:p text:style-name="Standard">SPC Variable </text:p>
          </table:table-cell>
          <table:table-cell office:value-type="string">
            <text:p text:style-name="Standard">Description </text:p>
          </table:table-cell>
        </table:table-row>
        <table:table-row>
          <table:table-cell office:value-type="string">
            <text:p text:style-name="Standard">BITPIX </text:p>
          </table:table-cell>
          <table:table-cell office:value-type="string">
            <text:p text:style-name="Standard">0/1 </text:p>
          </table:table-cell>
          <table:table-cell office:value-type="string">
            <text:p text:style-name="Standard">BITPIX </text:p>
          </table:table-cell>
          <table:table-cell office:value-type="string">
            <text:p text:style-name="Standard">This sets the flag in SPC for how many bits to treat the data.<text:s text:c="2"/>Everything is eventually converted into unsigned integer.<text:s text:c="2"/>For ORex, the level 0 data is 16.<text:s text:c="2"/>The camera is a 14-bit imager, but the SPOC will pad the leading bits to 0 to make it a simple unsigned 16-bit integer.<text:s text:c="2"/>IF a LUT (look-up-table) is used, the SPOC will convert the 8-bit LUT into the standard 16-bit integers.<text:s text:c="2"/>For level 1, it is set to -32, which is 32-bit signed. </text:p>
          </table:table-cell>
        </table:table-row>
        <table:table-row>
          <table:table-cell office:value-type="string">
            <text:p text:style-name="Standard">DATE_OBS </text:p>
          </table:table-cell>
          <table:table-cell office:value-type="string">
            <text:p text:style-name="Standard">0/1 </text:p>
          </table:table-cell>
          <table:table-cell office:value-type="string">
            <text:p text:style-name="Standard">UTC0 </text:p>
          </table:table-cell>
          <table:table-cell office:value-type="string">
            <text:p text:style-name="Standard">The UTC time of the observation.<text:s text:c="2"/>This is converted within SPC via SPICE into ET, setting both ET0 and ET. </text:p>
          </table:table-cell>
        </table:table-row>
        <table:table-row>
          <table:table-cell office:value-type="string">
            <text:p text:style-name="Standard">EXPTIME </text:p>
          </table:table-cell>
          <table:table-cell office:value-type="string">
            <text:p text:style-name="Standard">0/1 </text:p>
          </table:table-cell>
          <table:table-cell office:value-type="string">
            <text:p text:style-name="Standard">EXP </text:p>
          </table:table-cell>
          <table:table-cell office:value-type="string">
            <text:p text:style-name="Standard">The duration of the exposure.<text:s text:c="2"/>It is used to calculate the midpoint of the exposure.<text:s text:c="2"/>This is _ used for OREx. </text:p>
          </table:table-cell>
        </table:table-row>
        <table:table-row>
          <table:table-cell office:value-type="string">
            <text:p text:style-name="Standard">SCLK_STR </text:p>
          </table:table-cell>
          <table:table-cell office:value-type="string">
            <text:p text:style-name="Standard">0/1 </text:p>
          </table:table-cell>
          <table:table-cell office:value-type="string">
            <text:p text:style-name="Standard">CLK0 and CKLUSE </text:p>
          </table:table-cell>
          <table:table-cell office:value-type="string">
            <text:p text:style-name="Standard">This is the spacecraft clock.<text:s text:c="2"/>If this value is set in the FITS headers, it is the primary time used to calculate the midpoint of the exposure. </text:p>
          </table:table-cell>
        </table:table-row>
        <table:table-row>
          <table:table-cell office:value-type="string">
            <text:p text:style-name="Standard">NAXIS1 </text:p>
          </table:table-cell>
          <table:table-cell office:value-type="string">
            <text:p text:style-name="Standard">0/1 </text:p>
          </table:table-cell>
          <table:table-cell office:value-type="string">
            <text:p text:style-name="Standard">NPX </text:p>
          </table:table-cell>
          <table:table-cell office:value-type="string">
            <text:p text:style-name="Standard">Number of pixels wide (the x value) </text:p>
          </table:table-cell>
        </table:table-row>
        <table:table-row>
          <table:table-cell office:value-type="string">
            <text:p text:style-name="Standard">NAXIS2 </text:p>
          </table:table-cell>
          <table:table-cell office:value-type="string">
            <text:p text:style-name="Standard">0/1 </text:p>
          </table:table-cell>
          <table:table-cell office:value-type="string">
            <text:p text:style-name="Standard">NLN </text:p>
          </table:table-cell>
          <table:table-cell office:value-type="string">
            <text:p text:style-name="Standard">Number of pixels tall (the y value) </text:p>
          </table:table-cell>
        </table:table-row>
        <table:table-row>
          <table:table-cell office:value-type="string">
            <text:p text:style-name="Standard">CAMERAID </text:p>
          </table:table-cell>
          <table:table-cell office:value-type="string">
            <text:p text:style-name="Standard">0/1 </text:p>
          </table:table-cell>
          <table:table-cell office:value-type="string">
            <text:p text:style-name="Standard">CAM </text:p>
          </table:table-cell>
          <table:table-cell office:value-type="string">
            <text:p text:style-name="Standard">Which camera is being used.<text:s text:c="2"/>Values are 0-Map, 1-Sam, 2-Poly </text:p>
          </table:table-cell>
        </table:table-row>
        <table:table-row>
          <table:table-cell office:value-type="string">
            <text:p text:style-name="Standard">MTR_POS </text:p>
          </table:table-cell>
          <table:table-cell office:value-type="string">
            <text:p text:style-name="Standard">0/1 </text:p>
          </table:table-cell>
          <table:table-cell office:value-type="string">
            <text:p text:style-name="Standard">FLT </text:p>
          </table:table-cell>
          <table:table-cell office:value-type="string">
            <text:p text:style-name="Standard">Defines the position of the PolyCam<text:s/>motor, which is used to calculate its focal position.<text:s text:c="2"/>For MapCam<text:s/>and SamCam, it provides the position of the filter wheel in degrees. </text:p>
          </table:table-cell>
        </table:table-row>
        <table:table-row>
          <table:table-cell office:value-type="string">
            <text:p text:style-name="Standard">LUT </text:p>
          </table:table-cell>
          <table:table-cell office:value-type="string">
            <text:p text:style-name="Standard">0 </text:p>
          </table:table-cell>
          <table:table-cell office:value-type="string">
            <text:p text:style-name="Standard">LUT </text:p>
          </table:table-cell>
          <table:table-cell office:value-type="string">
            <text:p text:style-name="Standard">If LUT is defined, this tells what LUT was used on the spacecraft.<text:s text:c="2"/>No processing is done via SPC because the SPOC has already done it.<text:s text:c="2"/>This variable isn't used </text:p>
          </table:table-cell>
        </table:table-row>
        <table:table-row>
          <table:table-cell office:value-type="string">
            <text:p text:style-name="Standard">MCFWHTMP </text:p>
          </table:table-cell>
          <table:table-cell office:value-type="string">
            <text:p text:style-name="Standard">0/1 </text:p>
          </table:table-cell>
          <table:table-cell office:value-type="string">
            <text:p text:style-name="Standard">NTX (1,1) </text:p>
          </table:table-cell>
          <table:table-cell office:value-type="string">
            <text:p text:style-name="Standard">MapCam<text:s/>temperature.<text:s text:c="2"/>The final algorithm has not been decided yet.<text:s text:c="2"/>However, the weighting of each temperature can be adjusted in the file DN2TEMP.TXT.<text:s text:c="2"/>This assumes a linear mixing of the four camera temperatures.<text:s text:c="2"/>Level 0 is in DN.<text:s text:c="2"/>Level 1 is in degrees C </text:p>
          </table:table-cell>
        </table:table-row>
        <table:table-row>
          <table:table-cell office:value-type="string">
            <text:p text:style-name="Standard">MCFWMTMP </text:p>
          </table:table-cell>
          <table:table-cell office:value-type="string">
            <text:p text:style-name="Standard">0/1 </text:p>
          </table:table-cell>
          <table:table-cell office:value-type="string">
            <text:p text:style-name="Standard">NTX (1,2) </text:p>
          </table:table-cell>
          <table:table-cell office:value-type="string">
            <text:p text:style-name="Standard">see above </text:p>
          </table:table-cell>
        </table:table-row>
        <table:table-row>
          <table:table-cell office:value-type="string">
            <text:p text:style-name="Standard">MCLENTMP </text:p>
          </table:table-cell>
          <table:table-cell office:value-type="string">
            <text:p text:style-name="Standard">0/1 </text:p>
          </table:table-cell>
          <table:table-cell office:value-type="string">
            <text:p text:style-name="Standard">NTX (1,3) </text:p>
          </table:table-cell>
          <table:table-cell office:value-type="string">
            <text:p text:style-name="Standard">see above </text:p>
          </table:table-cell>
        </table:table-row>
        <table:table-row>
          <table:table-cell office:value-type="string">
            <text:p text:style-name="Standard">MCROETMP </text:p>
          </table:table-cell>
          <table:table-cell office:value-type="string">
            <text:p text:style-name="Standard">0/1 </text:p>
          </table:table-cell>
          <table:table-cell office:value-type="string">
            <text:p text:style-name="Standard">NTX (1,4) </text:p>
          </table:table-cell>
          <table:table-cell office:value-type="string">
            <text:p text:style-name="Standard">see above </text:p>
          </table:table-cell>
        </table:table-row>
        <table:table-row>
          <table:table-cell office:value-type="string">
            <text:p text:style-name="Standard">SCFWHTMP </text:p>
          </table:table-cell>
          <table:table-cell office:value-type="string">
            <text:p text:style-name="Standard">0/1 </text:p>
          </table:table-cell>
          <table:table-cell office:value-type="string">
            <text:p text:style-name="Standard">NTX (2,1) </text:p>
          </table:table-cell>
          <table:table-cell office:value-type="string">
            <text:p text:style-name="Standard">SamCam<text:s/>temperature.<text:s text:c="2"/>The final algorithm has not been decided yet.<text:s text:c="2"/>However, the weighting of each temperature can be adjusted in the file DN2TEMP.TXT.<text:s text:c="2"/>This assumes a linear mixing of the four camera temperatures.<text:s text:c="2"/>Level 0 is in DN.<text:s text:c="2"/>Level 1 is in degrees C </text:p>
          </table:table-cell>
        </table:table-row>
        <table:table-row>
          <table:table-cell office:value-type="string">
            <text:p text:style-name="Standard">SCFWMTMP </text:p>
          </table:table-cell>
          <table:table-cell office:value-type="string">
            <text:p text:style-name="Standard">0/1 </text:p>
          </table:table-cell>
          <table:table-cell office:value-type="string">
            <text:p text:style-name="Standard">NTX (2,2) </text:p>
          </table:table-cell>
          <table:table-cell office:value-type="string">
            <text:p text:style-name="Standard">see above </text:p>
          </table:table-cell>
        </table:table-row>
        <table:table-row>
          <table:table-cell office:value-type="string">
            <text:p text:style-name="Standard">SCLENTMP </text:p>
          </table:table-cell>
          <table:table-cell office:value-type="string">
            <text:p text:style-name="Standard">0/1 </text:p>
          </table:table-cell>
          <table:table-cell office:value-type="string">
            <text:p text:style-name="Standard">NTX (2,3) </text:p>
          </table:table-cell>
          <table:table-cell office:value-type="string">
            <text:p text:style-name="Standard">see above </text:p>
          </table:table-cell>
        </table:table-row>
        <table:table-row>
          <table:table-cell office:value-type="string">
            <text:p text:style-name="Standard">SCROETMP </text:p>
          </table:table-cell>
          <table:table-cell office:value-type="string">
            <text:p text:style-name="Standard">0/1 </text:p>
          </table:table-cell>
          <table:table-cell office:value-type="string">
            <text:p text:style-name="Standard">NTX (2,4) </text:p>
          </table:table-cell>
          <table:table-cell office:value-type="string">
            <text:p text:style-name="Standard">see above </text:p>
          </table:table-cell>
        </table:table-row>
        <table:table-row>
          <table:table-cell office:value-type="string">
            <text:p text:style-name="Standard">PCFWHTMP </text:p>
          </table:table-cell>
          <table:table-cell office:value-type="string">
            <text:p text:style-name="Standard">0/1 </text:p>
          </table:table-cell>
          <table:table-cell office:value-type="string">
            <text:p text:style-name="Standard">NTX (3,1) </text:p>
          </table:table-cell>
          <table:table-cell office:value-type="string">
            <text:p text:style-name="Standard">PolyCam<text:s/>temperature.<text:s text:c="2"/>The final algorithm has not been decided yet.<text:s text:c="2"/>However, the weighting of each temperature can be adjusted in the file DN2TEMP.TXT.<text:s text:c="2"/>This assumes a linear mixing of the four camera temperatures.<text:s text:c="2"/>Level 0 is in DN.<text:s text:c="2"/>Level 1 is in degrees C </text:p>
          </table:table-cell>
        </table:table-row>
        <table:table-row>
          <table:table-cell office:value-type="string">
            <text:p text:style-name="Standard">PCFWMTMP </text:p>
          </table:table-cell>
          <table:table-cell office:value-type="string">
            <text:p text:style-name="Standard">0/1 </text:p>
          </table:table-cell>
          <table:table-cell office:value-type="string">
            <text:p text:style-name="Standard">NTX (3,2) </text:p>
          </table:table-cell>
          <table:table-cell office:value-type="string">
            <text:p text:style-name="Standard">see above </text:p>
          </table:table-cell>
        </table:table-row>
        <table:table-row>
          <table:table-cell office:value-type="string">
            <text:p text:style-name="Standard">PCLENTMP </text:p>
          </table:table-cell>
          <table:table-cell office:value-type="string">
            <text:p text:style-name="Standard">0/1 </text:p>
          </table:table-cell>
          <table:table-cell office:value-type="string">
            <text:p text:style-name="Standard">NTX (3,3) </text:p>
          </table:table-cell>
          <table:table-cell office:value-type="string">
            <text:p text:style-name="Standard">see above </text:p>
          </table:table-cell>
        </table:table-row>
        <table:table-row>
          <table:table-cell office:value-type="string">
            <text:p text:style-name="Standard">PCROETMP </text:p>
          </table:table-cell>
          <table:table-cell office:value-type="string">
            <text:p text:style-name="Standard">0/1 </text:p>
          </table:table-cell>
          <table:table-cell office:value-type="string">
            <text:p text:style-name="Standard">NTX (3,4) </text:p>
          </table:table-cell>
          <table:table-cell office:value-type="string">
            <text:p text:style-name="Standard">see above </text:p>
          </table:table-cell>
        </table:table-row>
        <table:table-row>
          <table:table-cell office:value-type="string">
            <text:p text:style-name="Standard">NCCHTEMP </text:p>
          </table:table-cell>
          <table:table-cell office:value-type="string">
            <text:p text:style-name="Standard">0 </text:p>
          </table:table-cell>
          <table:table-cell office:value-type="string">
            <text:p text:style-name="Standard">NTX (4,0) and NTX (4,1) </text:p>
          </table:table-cell>
          <table:table-cell office:value-type="string">
            <text:p text:style-name="Standard">NavCam<text:s/>temperature. </text:p>
          </table:table-cell>
        </table:table-row>
        <table:table-row>
          <table:table-cell office:value-type="string">
            <text:p text:style-name="Standard">TCCHTEMP </text:p>
          </table:table-cell>
          <table:table-cell office:value-type="string">
            <text:p text:style-name="Standard">0 </text:p>
          </table:table-cell>
          <table:table-cell office:value-type="string">
            <text:p text:style-name="Standard">NTX (5,0) and NTX (5,1) </text:p>
          </table:table-cell>
          <table:table-cell office:value-type="string">
            <text:p text:style-name="Standard">TAGCam temperature </text:p>
          </table:table-cell>
        </table:table-row>
        <table:table-row>
          <table:table-cell office:value-type="string">
            <text:p text:style-name="Standard">SC_QA </text:p>
          </table:table-cell>
          <table:table-cell office:value-type="string">
            <text:p text:style-name="Standard">0/1 </text:p>
          </table:table-cell>
          <table:table-cell office:value-type="string">
            <text:p text:style-name="Standard">QT(0) </text:p>
          </table:table-cell>
          <table:table-cell office:value-type="string">
            <text:p text:style-name="Standard">Quadterians.<text:s text:c="2"/>OREx will write the spacecraft pointing information, as of when the image was taken, into the FITS header.<text:s text:c="2"/>process_fits<text:s/>will output them in the file quaternions.txt<text:s/>in the format PICNM, QT(I), I=0,3 </text:p>
          </table:table-cell>
        </table:table-row>
        <table:table-row>
          <table:table-cell office:value-type="string">
            <text:p text:style-name="Standard">SC_QX </text:p>
          </table:table-cell>
          <table:table-cell office:value-type="string">
            <text:p text:style-name="Standard">0/1 </text:p>
          </table:table-cell>
          <table:table-cell office:value-type="string">
            <text:p text:style-name="Standard">QT(1) </text:p>
          </table:table-cell>
          <table:table-cell office:value-type="string">
            <text:p text:style-name="Standard">see above </text:p>
          </table:table-cell>
        </table:table-row>
        <table:table-row>
          <table:table-cell office:value-type="string">
            <text:p text:style-name="Standard">SC_QY </text:p>
          </table:table-cell>
          <table:table-cell office:value-type="string">
            <text:p text:style-name="Standard">0/1 </text:p>
          </table:table-cell>
          <table:table-cell office:value-type="string">
            <text:p text:style-name="Standard">QT(2) </text:p>
          </table:table-cell>
          <table:table-cell office:value-type="string">
            <text:p text:style-name="Standard">see above </text:p>
          </table:table-cell>
        </table:table-row>
        <table:table-row>
          <table:table-cell office:value-type="string">
            <text:p text:style-name="Standard">SC_QZ </text:p>
          </table:table-cell>
          <table:table-cell office:value-type="string">
            <text:p text:style-name="Standard">0/1 </text:p>
          </table:table-cell>
          <table:table-cell office:value-type="string">
            <text:p text:style-name="Standard">QT(3) </text:p>
          </table:table-cell>
          <table:table-cell office:value-type="string">
            <text:p text:style-name="Standard">see above </text:p>
          </table:table-cell>
        </table:table-row>
        <table:table-row>
          <table:table-cell office:value-type="string">
            <text:p text:style-name="Standard">BZERO </text:p>
          </table:table-cell>
          <table:table-cell office:value-type="string">
            <text:p text:style-name="Standard">0 </text:p>
          </table:table-cell>
          <table:table-cell office:value-type="string">
            <text:p text:style-name="Standard">DDN and SIGNED </text:p>
          </table:table-cell>
          <table:table-cell office:value-type="string">
            <text:p text:style-name="Standard">FORTRAN reads all integers as signed.<text:s text:c="2"/>Because the data is unsigned, then the DN values less than zero are converted into high-bit values. </text:p>
          </table:table-cell>
        </table:table-row>
        <table:table-row>
          <table:table-cell office:value-type="string">
            <text:p text:style-name="Standard">INSTRUME </text:p>
          </table:table-cell>
          <table:table-cell office:value-type="string">
            <text:p text:style-name="Standard">0/1 </text:p>
          </table:table-cell>
          <table:table-cell office:value-type="string">
            <text:p text:style-name="Standard">INAME and NC </text:p>
          </table:table-cell>
          <table:table-cell office:value-type="string">
            <text:p text:style-name="Standard">Level 0 has OCAMS, so NC is set via CAMERAID-1.<text:s text:c="2"/>This is the name of the instrument in human-readable form.<text:s text:c="2"/>It sets the variable NC as follows: </text:p>
          </table:table-cell>
        </table:table-row>
      </table:table>
      <text:list text:style-name="MoinBulletList">
        <text:list-item>
          <text:p text:style-name="Standard">INSTRUME </text:p>
          <text:p text:style-name="Standard">NC </text:p>
          <text:p text:style-name="Standard">Comment </text:p>
          <text:p text:style-name="Standard">MAP </text:p>
          <text:p text:style-name="Standard"><text:s/></text:p>
          <text:p text:style-name="Standard">N/A Because INSTRUME will be OCAMS </text:p>
          <text:p text:style-name="Standard">SAM </text:p>
          <text:p text:style-name="Standard"><text:s/></text:p>
          <text:p text:style-name="Standard">N/A Because INSTRUME will be OCAMS </text:p>
          <text:p text:style-name="Standard">POL </text:p>
          <text:p text:style-name="Standard"><text:s/></text:p>
          <text:p text:style-name="Standard">N/A Because INSTRUME will be OCAMS </text:p>
          <text:p text:style-name="Standard">NCM </text:p>
          <text:p text:style-name="Standard">4 </text:p>
          <text:p text:style-name="Standard">NFT </text:p>
          <text:p text:style-name="Standard">5 </text:p>
          <text:p text:style-name="Standard">OCAMS </text:p>
          <text:p text:style-name="Standard">CAMERAID+1 </text:p>
        </text:list-item>
        <text:list-item>
          <text:p text:style-name="Standard">/!\<text:s/>The order of this is important because the camera number is the reference that SPC uses for camera ID within the configuration files make_sumfiles.txt, DN2TEMP, and FLATFIELD.TXT. </text:p>
        </text:list-item>
      </text:list>
      <text:p text:style-name="Standard"/>
      <text:p text:style-name="HL7"/>
      <text:p text:style-name="Standard"><text:s/>CategoryThreeOhOne<text:s/></text:p>
      <text:p text:style-name="Standard"/>
      <text:p text:style-name="Standard"/>
      <text:h text:outline-level="1" text:style-name="Heading_20_1">SPC-OREx Naming Convention</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provides more information about the naming conventions used in SPC-OREx. </text:p>
      <text:list text:style-name="MoinBulletList">
        <text:list-item>
          <text:p>INSTRUME keyword defines which camera system.</text:p>
        </text:list-item>
        <text:list-item>
          <text:p text:style-name="Standard">MTR_POS defines either filter position (MapCam, SamCam) or focal distance (PolyCam).<text:s text:c="3"/></text:p>
        </text:list-item>
      </text:list>
      <text:p text:style-name="Standard"/>
      <text:h text:outline-level="2" text:style-name="Heading_20_2">More detail about FITS Keywords</text:h>
      <text:p text:style-name="Standard"/>
      <text:h text:outline-level="3" text:style-name="Heading_20_3">Level 0 Images</text:h>
      <text:p text:style-name="Standard"/>
      <text:h text:outline-level="4" text:style-name="Heading_20_4">Character Position 1</text:h>
      <text:p text:style-name="Standard">1st character is based on Camera:<text:s text:c="2"/></text:p>
      <text:list text:style-name="MoinBulletList">
        <text:list-item>
          <text:p text:style-name="Standard"><text:s/>MapCam<text:s/></text:p>
          <text:p text:style-name="Standard"><text:s/>M </text:p>
          <text:p text:style-name="Standard"><text:s/>PolyCam<text:s/></text:p>
          <text:p text:style-name="Standard"><text:s/>P </text:p>
          <text:p text:style-name="Standard"><text:s/>SamCam<text:s text:c="2"/></text:p>
          <text:p text:style-name="Standard"><text:s/>S </text:p>
          <text:p text:style-name="Standard"><text:s/>NavCam<text:s text:c="2"/></text:p>
          <text:p text:style-name="Standard"><text:s/>N </text:p>
          <text:p text:style-name="Standard"><text:s/>TAGCam<text:s text:c="2"/></text:p>
          <text:p text:style-name="Standard"><text:s/>T </text:p>
        </text:list-item>
      </text:list>
      <text:p text:style-name="Standard"/>
      <text:h text:outline-level="4" text:style-name="Heading_20_4">Character Positions 2-10</text:h>
      <text:p text:style-name="Standard">ET in seconds </text:p>
      <text:p text:style-name="Standard"/>
      <text:h text:outline-level="4" text:style-name="Heading_20_4">Character Position 11</text:h>
      <text:p text:style-name="Standard">Always 'F' </text:p>
      <text:p text:style-name="Standard"/>
      <text:h text:outline-level="4" text:style-name="Heading_20_4">Character Position 12</text:h>
      <text:list text:style-name="MoinBulletList">
        <text:list-item>
          <text:p text:style-name="Standard">MapCam<text:s/>- based upon the filter wheel position (CAMERAID = 1) </text:p>
          <text:list text:style-name="MoinBulletList">
            <text:list-item>
              <text:p text:style-name="Standard">Filt Pos </text:p>
              <text:p text:style-name="Standard">char </text:p>
              <text:p text:style-name="Standard">0 </text:p>
              <text:p text:style-name="Standard">0 </text:p>
              <text:p text:style-name="Standard">720 </text:p>
              <text:p text:style-name="Standard">0 </text:p>
              <text:p text:style-name="Standard">630 </text:p>
              <text:p text:style-name="Standard">1 </text:p>
              <text:p text:style-name="Standard">540 </text:p>
              <text:p text:style-name="Standard">2 </text:p>
              <text:p text:style-name="Standard">450 </text:p>
              <text:p text:style-name="Standard">3 </text:p>
              <text:p text:style-name="Standard">360 </text:p>
              <text:p text:style-name="Standard">4 </text:p>
              <text:p text:style-name="Standard">270 </text:p>
              <text:p text:style-name="Standard">5 </text:p>
              <text:p text:style-name="Standard">180 </text:p>
              <text:p text:style-name="Standard">6 </text:p>
              <text:p text:style-name="Standard">90 </text:p>
              <text:p text:style-name="Standard">7 </text:p>
              <text:p text:style-name="Standard">30 </text:p>
              <text:p text:style-name="Standard">7 </text:p>
            </text:list-item>
          </text:list>
        </text:list-item>
        <text:list-item>
          <text:p text:style-name="Standard">SamCam<text:s/>- based upon the filter wheel position (CAMERAID = 2) </text:p>
          <text:list text:style-name="MoinBulletList">
            <text:list-item>
              <text:p text:style-name="Standard">/!\<text:s/>Filter position is defined with variable NQ and stored in make_sumfiles.in<text:s text:c="2"/></text:p>
              <text:p text:style-name="Standard">Filt Pos </text:p>
              <text:p text:style-name="Standard">char </text:p>
              <text:p text:style-name="Standard">0 </text:p>
              <text:p text:style-name="Standard">0 </text:p>
              <text:p text:style-name="Standard">720 </text:p>
              <text:p text:style-name="Standard">0 </text:p>
              <text:p text:style-name="Standard">600 </text:p>
              <text:p text:style-name="Standard">1 </text:p>
              <text:p text:style-name="Standard">480 </text:p>
              <text:p text:style-name="Standard">2 </text:p>
              <text:p text:style-name="Standard">360 </text:p>
              <text:p text:style-name="Standard">3 </text:p>
              <text:p text:style-name="Standard">240 </text:p>
              <text:p text:style-name="Standard">4 </text:p>
              <text:p text:style-name="Standard">120 </text:p>
              <text:p text:style-name="Standard">5 </text:p>
            </text:list-item>
          </text:list>
        </text:list-item>
        <text:list-item>
          <text:p text:style-name="Standard">PolyCam<text:s/>- (CAMERAID = 3) </text:p>
          <text:list text:style-name="MoinBulletList">
            <text:list-item>
              <text:p>What it really is: </text:p>
              <text:p text:style-name="Preformatted_20_Text"><text:s text:c="8"/>Find the index (I) that is closest to motor position<text:s text:c="8"/>Then<text:s text:c="11"/>K=93-I<text:s text:c="8"/>IF(K.LT.0) K=93-K<text:s text:c="8"/>I=K/10<text:s text:c="7"/>Position 11 =&gt; CHAR(65+I)<text:s text:c="3"/># 65 is an upper case 'A'<text:s text:c="7"/>Position 12 =&gt;<text:s text:c="2"/>K - 10*I<text:s text:c="5"/># (goes from 0 to 9)</text:p>
            </text:list-item>
            <text:list-item>
              <text:p text:style-name="Standard">/!\<text:s/>J4 and up are "super focus" positions. A0 to J2 are nominal positions. </text:p>
              <text:p text:style-name="Standard">Index </text:p>
              <text:p text:style-name="Standard">Motor Pos </text:p>
              <text:p text:style-name="Standard">11&amp;12 Char </text:p>
              <text:p text:style-name="Standard">1 </text:p>
              <text:p text:style-name="Standard">&gt;<text:s/>630 </text:p>
              <text:p text:style-name="Standard">J2 </text:p>
              <text:p text:style-name="Standard">... </text:p>
              <text:p text:style-name="Standard"><text:s/></text:p>
              <text:p text:style-name="Standard"><text:s/></text:p>
              <text:p text:style-name="Standard">93 </text:p>
              <text:p text:style-name="Standard"><text:s/>&gt;<text:s/>17190<text:s text:c="2"/></text:p>
              <text:p text:style-name="Standard">A0 </text:p>
              <text:p text:style-name="Standard">94 </text:p>
              <text:p text:style-name="Standard"><text:s/>&gt;<text:s/>17371 </text:p>
              <text:p text:style-name="Standard">J4 </text:p>
              <text:p text:style-name="Standard">... </text:p>
              <text:p text:style-name="Standard"><text:s/></text:p>
              <text:p text:style-name="Standard"><text:s/></text:p>
              <text:p text:style-name="Standard">116 </text:p>
              <text:p text:style-name="Standard"><text:s/>&gt;<text:s/>21510 </text:p>
              <text:p text:style-name="Standard">L6 </text:p>
              <text:list text:style-name="MoinBulletList">
                <text:list-item>
                  <text:p>Here is the source from PROCESS_FITS.f: </text:p>
                </text:list-item>
              </text:list>
              <text:p text:style-name="Preformatted_20_Text"><text:s text:c="5"/>IF(NC.EQ.3) THEN<text:s text:c="8"/>NQ=FLT<text:s text:c="8"/>K=0<text:s text:c="8"/>DO I=116,0,-1<text:s text:c="10"/>IF(NQ.LE.STEP(I+1)) K=93-I<text:s text:c="8"/>ENDDO<text:s text:c="8"/>IF(K.LT.0) K=93-K<text:s text:c="8"/>I=K/10<text:s text:c="8"/>K=K-10*I<text:s text:c="8"/>PICNM(11:11)=CHAR(65+I)<text:s text:c="8"/>FLT=K<text:s text:c="6"/>ENDIF...<text:s text:c="6"/>WRITE(PICNM(12:12),FMT='(I1)') FLT</text:p>
            </text:list-item>
            <text:list-item>
              <text:p text:style-name="Standard">NavCam<text:s/>(CAMERAID = 4) </text:p>
              <text:list text:style-name="MoinBulletList">
                <text:list-item>
                  <text:p>FLT = 0 </text:p>
                </text:list-item>
              </text:list>
            </text:list-item>
            <text:list-item>
              <text:p>NFTCam (CAMERAID =5) </text:p>
              <text:list text:style-name="MoinBulletList">
                <text:list-item>
                  <text:p>FLT = 0 </text:p>
                </text:list-item>
              </text:list>
            </text:list-item>
          </text:list>
        </text:list-item>
      </text:list>
      <text:p text:style-name="Standard"/>
      <text:h text:outline-level="3" text:style-name="Heading_20_3">Level 1 Images</text:h>
      <text:list text:style-name="MoinBulletList">
        <text:list-item>
          <text:p>Everything is the same except for Character Position 11 </text:p>
        </text:list-item>
      </text:list>
      <text:list text:style-name="MoinBulletList">
        <text:list-item>
          <text:p text:style-name="Standard">PolyCam<text:s/></text:p>
          <text:list text:style-name="MoinBulletList">
            <text:list-item>
              <text:p>PICNM(11:11)=CHAR(ICHAR(PICNM(11:11))+13) </text:p>
            </text:list-item>
          </text:list>
        </text:list-item>
        <text:list-item>
          <text:p text:style-name="Standard">MapCam, NavCam, etc. </text:p>
          <text:list text:style-name="MoinBulletList">
            <text:list-item>
              <text:p>G </text:p>
            </text:list-item>
          </text:list>
        </text:list-item>
      </text:list>
      <text:p text:style-name="Standard"/>
      <text:p text:style-name="HL7"/>
      <text:p text:style-name="Standard"><text:s/>CategoryThreeOhOn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