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>Jan 2014.<text:s text:c="2"/>I am beginning a suite of testing for the OSIRIS-REx project.<text:s text:c="2"/>The first part is to conduct unit level testing (or for OSIRIS-REx's requirements, subcomponent).<text:s text:c="3"/></text:p>
      <text:p text:style-name="Standard">We start with<text:s text:c="2"/></text:p>
      <text:list text:style-name="MoinBulletList">
        <text:list-item>
          <text:p>99,193 landmarks </text:p>
        </text:list-item>
        <text:list-item>
          <text:p>4,899 image files </text:p>
        </text:list-item>
      </text:list>
      <text:p text:style-name="Standard">Status </text:p>
      <text:list text:style-name="MoinBulletList">
        <text:list-item>
          <text:p>Script </text:p>
        </text:list-item>
        <text:list-item>
          <text:p>Data </text:p>
        </text:list-item>
        <text:list-item>
          <text:p>Output </text:p>
        </text:list-item>
      </text:list>
      <text:p text:style-name="Standard"/>
      <text:h text:outline-level="2" text:style-name="Heading_20_2">Answer to check against</text:h>
      <text:list text:style-name="MoinBulletList">
        <text:list-item>
          <text:p text:style-name="Standard">Questions<text:s/>- Hey, Bob!<text:s text:c="2"/>What is this? </text:p>
        </text:list-item>
      </text:list>
      <text:p text:style-name="Standard"/>
      <text:h text:outline-level="2" text:style-name="Heading_20_2">Answer to check against</text:h>
      <text:p text:style-name="Standard">- Files<text:s/></text:p>
      <text:p text:style-name="Standard">- Test_Procedures<text:s/></text:p>
      <text:p text:style-name="Standard"/>
      <text:p text:style-name="HL2"/>
      <text:p text:style-name="Standard"><text:s/></text:p>
      <text:h text:outline-level="1" text:style-name="Heading_20_1">Key Modules</text:h>
      <text:p text:style-name="Standard"/>
      <text:h text:outline-level="2" text:style-name="Heading_20_2">Bennu specific Setup</text:h>
      <text:p text:style-name="Standard">- 1.1 do_process_img<text:s/></text:p>
      <text:list text:style-name="MoinBulletList">
        <text:list-item>
          <text:p text:style-name="Standard">Must be Bennu specific.<text:s text:c="2"/>Need MapCam, NavCam<text:s/>and PolyCam<text:s/></text:p>
        </text:list-item>
      </text:list>
      <text:p text:style-name="Standard">- 1.2 PolyCam<text:s/>process_fits </text:p>
      <text:p text:style-name="Standard">- 1.3 NavCam<text:s/>process_fits </text:p>
      <text:p text:style-name="Standard"/>
      <text:p text:style-name="HL2"/>
      <text:p text:style-name="Standard"><text:s/></text:p>
      <text:h text:outline-level="1" text:style-name="Heading_20_1">Dawn</text:h>
      <text:p text:style-name="Standard"/>
      <text:h text:outline-level="2" text:style-name="Heading_20_2">Dawn-base</text:h>
      <text:p text:style-name="Standard">- Bring in images and update </text:p>
      <text:list text:style-name="MoinBulletList">
        <text:list-item>
          <text:p text:style-name="Standard">7.1 do_make_sumfiles<text:s/>- Script, Data, Output </text:p>
        </text:list-item>
        <text:list-item>
          <text:p text:style-name="Standard">7.2 do_make_pictlistX<text:s/>- Script, Data, Output </text:p>
        </text:list-item>
      </text:list>
      <text:p text:style-name="Standard">- 7.3 do_pole<text:s/>- Script, Data, Output (Long lunch, large change) </text:p>
      <text:p text:style-name="Standard"/>
      <text:h text:outline-level="2" text:style-name="Heading_20_2">Dawn-partial</text:h>
      <text:p text:style-name="Standard">- 2.3 do_register<text:s/>- Script, Data, Output </text:p>
      <text:p text:style-name="Standard">- 2.4 do_dynamics<text:s/>- Script, Data, Output - (large output) </text:p>
      <text:p text:style-name="Standard">- 2.6 do_coverage_p<text:s/>- Script, Data, Output - (get lunch) </text:p>
      <text:p text:style-name="Standard">- Autoregister sequence </text:p>
      <text:list text:style-name="MoinBulletList">
        <text:list-item>
          <text:p text:style-name="Standard">2.7 do_autoregister<text:s/>- Script, Data, Output </text:p>
        </text:list-item>
        <text:list-item>
          <text:p text:style-name="Standard">2.5 do_make_list<text:s/>- Script, Data, Output </text:p>
        </text:list-item>
      </text:list>
      <text:p text:style-name="Standard">- Batch autoregister sequence </text:p>
      <text:list text:style-name="MoinBulletList">
        <text:list-item>
          <text:p text:style-name="Standard">2.8 do_make_scriptA<text:s/>- Script, Data, Output<text:s text:c="2"/></text:p>
        </text:list-item>
        <text:list-item>
          <text:p text:style-name="Standard">2.12 run_make_scriptA<text:s/>- Script, Data, Output </text:p>
        </text:list-item>
      </text:list>
      <text:p text:style-name="Standard">- Batch parallel autoregister </text:p>
      <text:list text:style-name="MoinBulletList">
        <text:list-item>
          <text:p text:style-name="Standard">2.9 do_make_scriptAP<text:s/>- Script, Data, Output </text:p>
        </text:list-item>
        <text:list-item>
          <text:p text:style-name="Standard">2.13 run_make_scriptAP<text:s/>- Script, Data, Output </text:p>
        </text:list-item>
      </text:list>
      <text:p text:style-name="Standard">- Batch Register </text:p>
      <text:list text:style-name="MoinBulletList">
        <text:list-item>
          <text:p text:style-name="Standard">2.10 do_make_scriptR<text:s/>- Script, Data, Output </text:p>
        </text:list-item>
        <text:list-item>
          <text:p text:style-name="Standard">2.14 run_make_scriptR<text:s/>- Script, Data, Output -- *** (Data do not support batch mode) </text:p>
        </text:list-item>
      </text:list>
      <text:p text:style-name="Standard">- 2.11 do_blemishes<text:s/>- Script, Data, Output </text:p>
      <text:p text:style-name="Standard"/>
      <text:h text:outline-level="2" text:style-name="Heading_20_2">Dawn-image</text:h>
      <text:p text:style-name="Standard">This state has several LAMO images ingested into the system.<text:s text:c="2"/>There are no new landmarks.<text:s text:c="2"/>The shape model is well defined and stable.<text:s text:c="2"/>There are no specific bigmaps for the test region. </text:p>
      <text:p text:style-name="Standard">- 3.1 lithos_create<text:s/>- Script, Data, Output </text:p>
      <text:p text:style-name="Standard">- 3.2 do_bigmap<text:s/>- Script, Data, Output<text:s text:c="2"/></text:p>
      <text:p text:style-name="Standard">- 3.3 do_showmap<text:s/>- Script, Data, Output </text:p>
      <text:p text:style-name="Standard">- 3.4 do_spheremapB<text:s/>- Script, Data, Output - (Get some coffee) </text:p>
      <text:p text:style-name="Standard">- 3.5 do_display<text:s/>- Script, Data, Output </text:p>
      <text:p text:style-name="Standard">- 3.6 do_make_tilefile<text:s/>- Script, Data, Output </text:p>
      <text:p text:style-name="Standard">- 3.10 lithos_tuck<text:s/>- Script, Data, Output </text:p>
      <text:p text:style-name="Standard">- 3.11 do_bigmapL<text:s/>- Script, Data, Output </text:p>
      <text:p text:style-name="Standard">- 3.12 do_maketiles<text:s/>- Script, Data, Output </text:p>
      <text:p text:style-name="Standard">- 3.13 do_maketilesP<text:s/>- Script, Data, Output </text:p>
      <text:p text:style-name="Standard"/>
      <text:h text:outline-level="2" text:style-name="Heading_20_2">Dawn-land</text:h>
      <text:p text:style-name="Standard">This state has a single landmark defined, TEST01.<text:s text:c="2"/>It is in the center of our testing region, based to show details of the pits within Marcia crater.<text:s text:c="2"/>It has HAMO and LAMO images already connected to the landmark and aligned.<text:s text:c="2"/>No overlaps or updated topography.<text:s text:c="2"/>Heights are from an existing bigmap. </text:p>
      <text:p text:style-name="Standard">Notes:<text:s text:c="2"/>lithos update is done for most lithos commands.<text:s text:c="2"/>It will not be explicitly tested because saving the data is required for most of the tests. </text:p>
      <text:p text:style-name="Standard">- 4.1 lithos_delete<text:s/>- Script, Data, Output </text:p>
      <text:p text:style-name="Standard">- 4.2 lithos_find_images<text:s/>- Script, Data, Output </text:p>
      <text:p text:style-name="Standard">- 4.3 lithos_change_resolution<text:s/>- Script, Data, Output </text:p>
      <text:p text:style-name="Standard">- 4.4 lithos_build_template<text:s/>- Script, Data, Output </text:p>
      <text:p text:style-name="Standard">- Shift - These are paired in sequence </text:p>
      <text:list text:style-name="MoinBulletList">
        <text:list-item>
          <text:p text:style-name="Standard">4.5 lithos_manually_shift<text:s/>- Script, Data, Output </text:p>
        </text:list-item>
        <text:list-item>
          <text:p text:style-name="Standard">4.6 lithos_auto_correlate<text:s/>- Script, Data, Output </text:p>
        </text:list-item>
      </text:list>
      <text:p text:style-name="Standard">- 4.7 lithos_exclude_by_correlation<text:s/>- Script, Data, Output </text:p>
      <text:p text:style-name="Standard">- 4.8 lithos_exclude_automatically<text:s/>- Script, not data, Output </text:p>
      <text:p text:style-name="Standard">- 4.9 lithos_manual_exclude<text:s/>- Script, Data, Output </text:p>
      <text:p text:style-name="Standard">- 4.10 lithos_no_exclude<text:s/>- Script, Data, Output </text:p>
      <text:p text:style-name="Standard">- 4.11 lithos_heights_from_map<text:s/>- Script, Data, Output </text:p>
      <text:p text:style-name="Standard">- 4.12 lithos_heights_from_shape<text:s/>- Script, Data, Output </text:p>
      <text:p text:style-name="Standard">- 4.13 lithos_normal_from_height<text:s/>- Script, Data, Output </text:p>
      <text:p text:style-name="Standard">- 4.14 lithos_normal_from_shape<text:s/>- Script, Data, Output </text:p>
      <text:p text:style-name="Standard">- 4.16 do_map_coverage<text:s/>- Script, Data, Output </text:p>
      <text:p text:style-name="Standard">- 4.17 lithos_overlaps<text:s/>- Script, Data, Output </text:p>
      <text:p text:style-name="Standard">- 4.18 lithos_build_terrain<text:s/>- Script, Data, Output </text:p>
      <text:p text:style-name="Standard">- 4.19 lithos_complex_overlap<text:s/>- Script, Data, Output </text:p>
      <text:p text:style-name="Standard"/>
      <text:h text:outline-level="2" text:style-name="Heading_20_2">Dawn-land360</text:h>
      <text:p text:style-name="Standard">This contains 361 maplets that tiles REFMAP.<text:s text:c="2"/>It only has the processing done for doing the batch tiling procedures. The goal for this stage is developing mature topography. </text:p>
      <text:p text:style-name="Standard">- 5.1 do_duplicates<text:s/>- Script, Data, Output </text:p>
      <text:p text:style-name="Standard">- 5.2 do_make_lmrklistx<text:s/>- Script, Data, Output </text:p>
      <text:p text:style-name="Standard">- Do parallel processing - LONG (1/2 day) </text:p>
      <text:list text:style-name="MoinBulletList">
        <text:list-item>
          <text:p text:style-name="Standard">5.3 do_make_scriptP<text:s/>- Script, Data, Output </text:p>
        </text:list-item>
        <text:list-item>
          <text:p text:style-name="Standard">5.4 run_lithosP<text:s/>- Script, Data, Output<text:s text:c="2"/></text:p>
        </text:list-item>
        <text:list-item>
          <text:p text:style-name="Standard">5.5 do_find_nofitP<text:s/>- Script, Data, Output </text:p>
        </text:list-item>
      </text:list>
      <text:p text:style-name="Standard">- Work on export/import - LONG (1/2 day) </text:p>
      <text:list text:style-name="MoinBulletList">
        <text:list-item>
          <text:p text:style-name="Standard">5.7 do_export<text:s/>- Script, Data, Output </text:p>
        </text:list-item>
        <text:list-item>
          <text:p text:style-name="Standard">5.8 do_import<text:s/>- Script, Data, Output </text:p>
        </text:list-item>
        <text:list-item>
          <text:p text:style-name="Standard">5.9 do_make_scriptF<text:s/>- Script, Data, Output </text:p>
        </text:list-item>
        <text:list-item>
          <text:p text:style-name="Standard">5.10 run_make_scriptF<text:s/>- Script, Data, Output </text:p>
        </text:list-item>
        <text:list-item>
          <text:p text:style-name="Standard">5.11 do_find_nofit<text:s/>- Script, Data, Output </text:p>
        </text:list-item>
      </text:list>
      <text:p text:style-name="Standard">- Group for doing tiles - LONG (1/2 day) </text:p>
      <text:list text:style-name="MoinBulletList">
        <text:list-item>
          <text:p text:style-name="Standard">5.12 (was 3.7) do_make_scriptT<text:s/>- Script, Data, Output<text:s text:c="2"/></text:p>
        </text:list-item>
        <text:list-item>
          <text:p text:style-name="Standard">5.13 (was 3.8) run_make_scriptT<text:s/>- Script, Data, Output </text:p>
        </text:list-item>
        <text:list-item>
          <text:p text:style-name="Standard">5.14 (was 3.9) do_find_nofitT<text:s/>- Script, Data, Output </text:p>
        </text:list-item>
      </text:list>
      <text:p text:style-name="Standard"/>
      <text:h text:outline-level="2" text:style-name="Heading_20_2">Dawn-Topo</text:h>
      <text:p text:style-name="Standard">This contains a full suite of tiles for REFMAP (360 maplets).<text:s text:c="2"/>It has been well processed and has fully developed topography. </text:p>
      <text:p text:style-name="Standard">- Making shape files </text:p>
      <text:list text:style-name="MoinBulletList">
        <text:list-item>
          <text:p text:style-name="Standard">6.2 do_dumber<text:s text:c="2"/>(yes, do this one first)<text:s text:c="2"/>Script, Data, Output </text:p>
        </text:list-item>
        <text:list-item>
          <text:p text:style-name="Standard">6.1 do_densify<text:s/>Script, Data, Output - (Get lunch) </text:p>
        </text:list-item>
        <text:list-item>
          <text:p text:style-name="Standard">6.10 do_densifyA<text:s/>- Script, Data, Output - (Get lunch) </text:p>
        </text:list-item>
        <text:list-item>
          <text:p text:style-name="Standard">6.9 do_dumber_with_A<text:s/>- Script, Data, Output </text:p>
        </text:list-item>
      </text:list>
      <text:p text:style-name="Standard">- 6.4 do_geometry<text:s/>- Script, Data, Output (large change) </text:p>
      <text:p text:style-name="Standard">- 6.5 do_residuals<text:s/>- Script, Data, Output </text:p>
      <text:p text:style-name="Standard">- 6.6 do_regress<text:s/>- Script, Data<text:s text:c="3"/>********* Failure </text:p>
      <text:p text:style-name="Standard">- 6.7 do_shape_info<text:s/>- Script, Data, Outp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