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Bennu specific Setup</text:h>
      <text:p text:style-name="Standard">- 1.1<text:s/>do process_img </text:p>
      <text:p text:style-name="Standard"/>
      <text:h text:outline-level="2" text:style-name="Heading_20_2">Dawn-base</text:h>
      <text:p text:style-name="Standard">- Bring in images and update<text:s/></text:p>
      <text:list text:style-name="MoinBulletList">
        <text:list-item>
          <text:p>7.1 do make_sumfiles </text:p>
        </text:list-item>
        <text:list-item>
          <text:p>7.2 do make_pictlistX </text:p>
        </text:list-item>
      </text:list>
      <text:p text:style-name="Standard">- 7.3<text:s/>do pole </text:p>
      <text:p text:style-name="Standard"/>
      <text:h text:outline-level="2" text:style-name="Heading_20_2">Dawn-partial</text:h>
      <text:p text:style-name="Standard">- 2.3<text:s/>do register </text:p>
      <text:p text:style-name="Standard">- 2.4<text:s/>do dynamics </text:p>
      <text:p text:style-name="Standard">- 2.6<text:s/>do coverage_p </text:p>
      <text:p text:style-name="Standard">- Autoregister sequence<text:s/></text:p>
      <text:list text:style-name="MoinBulletList">
        <text:list-item>
          <text:p>2.7 do autoregister </text:p>
        </text:list-item>
        <text:list-item>
          <text:p>2.5 do make_list </text:p>
        </text:list-item>
      </text:list>
      <text:p text:style-name="Standard">- Batch autoregister sequence<text:s/></text:p>
      <text:list text:style-name="MoinBulletList">
        <text:list-item>
          <text:p>2.8 do make_scriptA </text:p>
        </text:list-item>
        <text:list-item>
          <text:p>2.12 run make_scriptA </text:p>
        </text:list-item>
      </text:list>
      <text:p text:style-name="Standard">- Batch parallel autoregister<text:s/></text:p>
      <text:list text:style-name="MoinBulletList">
        <text:list-item>
          <text:p>2.9 do make_scriptAP </text:p>
        </text:list-item>
        <text:list-item>
          <text:p>2.13 run make_scriptAP </text:p>
        </text:list-item>
      </text:list>
      <text:p text:style-name="Standard">- Batch Register<text:s/></text:p>
      <text:list text:style-name="MoinBulletList">
        <text:list-item>
          <text:p>2.10 do make_scriptR </text:p>
        </text:list-item>
        <text:list-item>
          <text:p>2.14 run make_scriptR </text:p>
        </text:list-item>
      </text:list>
      <text:p text:style-name="Standard">- 2.11<text:s/>do blemishes </text:p>
      <text:p text:style-name="Standard"/>
      <text:h text:outline-level="2" text:style-name="Heading_20_2">Dawn-image</text:h>
      <text:p text:style-name="Standard">- 3.1<text:s/>lithos create </text:p>
      <text:p text:style-name="Standard">- 3.2<text:s/>do bigmap </text:p>
      <text:p text:style-name="Standard">- 3.3<text:s/>do showmap </text:p>
      <text:p text:style-name="Standard">- 3.4<text:s/>do spheremapB </text:p>
      <text:p text:style-name="Standard">- 3.5<text:s/>do display </text:p>
      <text:p text:style-name="Standard">- 3.6<text:s/>do make_tilefile </text:p>
      <text:p text:style-name="Standard">- 3.10<text:s/>lithos tuck </text:p>
      <text:p text:style-name="Standard">- 3.11<text:s/>do bigmapL </text:p>
      <text:p text:style-name="Standard">- 3.12<text:s/>do maketiles </text:p>
      <text:p text:style-name="Standard">- 3.13<text:s/>do maketilesP </text:p>
      <text:p text:style-name="Standard"/>
      <text:h text:outline-level="2" text:style-name="Heading_20_2">Dawn-land</text:h>
      <text:p text:style-name="Standard">- 4.1<text:s/>lithos delete </text:p>
      <text:p text:style-name="Standard">- 4.2<text:s/>lithos find images </text:p>
      <text:p text:style-name="Standard">- 4.3<text:s/>lithos change resolution </text:p>
      <text:p text:style-name="Standard">- 4.4<text:s/>lithos build template </text:p>
      <text:p text:style-name="Standard">- Shift<text:s/></text:p>
      <text:list text:style-name="MoinBulletList">
        <text:list-item>
          <text:p>4.5 lithos manually shift </text:p>
        </text:list-item>
        <text:list-item>
          <text:p>4.6 lithos auto correlate </text:p>
        </text:list-item>
      </text:list>
      <text:p text:style-name="Standard">- 4.7<text:s/>lithos exclude by correlation </text:p>
      <text:p text:style-name="Standard">- 4.8<text:s/>lithos exclude automatically </text:p>
      <text:p text:style-name="Standard">- 4.9<text:s/>lithos manual exclude </text:p>
      <text:p text:style-name="Standard">- 4.10<text:s/>lithos no exclude </text:p>
      <text:p text:style-name="Standard">- 4.11<text:s/>lithos heights from map </text:p>
      <text:p text:style-name="Standard">- 4.12<text:s/>lithos heights from shape </text:p>
      <text:p text:style-name="Standard">- 4.13<text:s/>lithos normal from height </text:p>
      <text:p text:style-name="Standard">- 4.14<text:s/>lithos normal from shape </text:p>
      <text:p text:style-name="Standard">- 4.16<text:s/>do map_coverage </text:p>
      <text:p text:style-name="Standard">- 4.17<text:s/>lithos overlaps </text:p>
      <text:p text:style-name="Standard">- 4.18<text:s/>lithos build terrain </text:p>
      <text:p text:style-name="Standard">- 4.19<text:s/>lithos complex overlap </text:p>
      <text:p text:style-name="Standard"/>
      <text:h text:outline-level="2" text:style-name="Heading_20_2">Dawn-land360</text:h>
      <text:p text:style-name="Standard">- 5.1<text:s/>do duplicates </text:p>
      <text:p text:style-name="Standard">- 5.2<text:s/>do make_lmrklistx </text:p>
      <text:p text:style-name="Standard">- Do parallel processing<text:s/></text:p>
      <text:list text:style-name="MoinBulletList">
        <text:list-item>
          <text:p>5.3 do make_scriptP </text:p>
        </text:list-item>
        <text:list-item>
          <text:p>5.4 run lithosP </text:p>
        </text:list-item>
        <text:list-item>
          <text:p>5.5 do find_nofitP </text:p>
        </text:list-item>
      </text:list>
      <text:p text:style-name="Standard">- Work on export/import<text:s/></text:p>
      <text:list text:style-name="MoinBulletList">
        <text:list-item>
          <text:p>5.7 do export </text:p>
        </text:list-item>
        <text:list-item>
          <text:p>5.8 do import </text:p>
        </text:list-item>
        <text:list-item>
          <text:p>5.9 do make_scriptF </text:p>
        </text:list-item>
        <text:list-item>
          <text:p>5.10 run make_scriptF </text:p>
        </text:list-item>
        <text:list-item>
          <text:p>5.11 do find_nofit </text:p>
        </text:list-item>
      </text:list>
      <text:p text:style-name="Standard">- Group for doing tiles<text:s/></text:p>
      <text:list text:style-name="MoinBulletList">
        <text:list-item>
          <text:p>5.12 (was 3.7) do make_scriptT </text:p>
        </text:list-item>
        <text:list-item>
          <text:p>5.13 (was 3.8) run make_scriptT </text:p>
        </text:list-item>
        <text:list-item>
          <text:p>5.14 (was 3.9) do find_nofitT </text:p>
        </text:list-item>
      </text:list>
      <text:p text:style-name="Standard"/>
      <text:h text:outline-level="2" text:style-name="Heading_20_2">Dawn-Topo</text:h>
      <text:p text:style-name="Standard">- Making shape files<text:s/></text:p>
      <text:list text:style-name="MoinBulletList">
        <text:list-item>
          <text:p>6.2 do dumber </text:p>
        </text:list-item>
        <text:list-item>
          <text:p>6.1 do densify </text:p>
        </text:list-item>
        <text:list-item>
          <text:p>6.10 do densifyA </text:p>
        </text:list-item>
        <text:list-item>
          <text:p>6.9 do dumber with A </text:p>
        </text:list-item>
      </text:list>
      <text:p text:style-name="Standard">- 6.4<text:s/>do geometry </text:p>
      <text:p text:style-name="Standard">- 6.5<text:s/>do residuals </text:p>
      <text:p text:style-name="Standard">- 6.6<text:s/>do regress </text:p>
      <text:p text:style-name="Standard">- 6.7<text:s/>do shape_inf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