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>Insert User Manual Title Here </text:p>
      <text:p text:style-name="Standard">Include an image? </text:p>
      <text:p text:style-name="Standard">Include PSI and other affiliations and their logos? </text:p>
      <text:p text:style-name="Standard">Include a Revision Number and Print Date (automatic?) </text:p>
      <text:p text:style-name="Standard"/>
      <text:p text:style-name="HL7"/>
      <text:p text:style-name="Standard"><text:s/></text:p>
      <text:p text:style-name="Standard"><text:span text:style-name="AS_italic">(Compiled by BM)</text:span>
<text:s/></text:p>
      <text:p text:style-name="Standard">CategoryFrontmatter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