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<text:s/></text:p>
      <text:h text:outline-level="2" text:style-name="Heading_20_2">Training Skill Levels</text:h>
      <text:p text:style-name="Standard"/>
      <text:h text:outline-level="3" text:style-name="Heading_20_3">Version 2</text:h>
      <text:p text:style-name="Standard">As of 12 Jan 2023 </text:p>
      <text:p text:style-name="Standard">These define what skills a student should be able to perform for each training level.<text:s text:c="2"/>These are not intended to be exact definitions, but a place to start. </text:p>
      <text:p text:style-name="Standard"/>
      <text:h text:outline-level="3" text:style-name="Heading_20_3">Level 1 - Introduction</text:h>
      <text:list text:style-name="MoinBulletList">
        <text:list-item>
          <text:p>Requirement </text:p>
          <text:list text:style-name="MoinBulletList">
            <text:list-item>
              <text:p>1/2 day training </text:p>
            </text:list-item>
          </text:list>
        </text:list-item>
        <text:list-item>
          <text:p>Goal </text:p>
          <text:list text:style-name="MoinBulletList">
            <text:list-item>
              <text:p>Do LITHOS SPC and the most basic tasks with landmarks </text:p>
            </text:list-item>
          </text:list>
        </text:list-item>
        <text:list-item>
          <text:p>Type user </text:p>
          <text:list text:style-name="MoinBulletList">
            <text:list-item>
              <text:p>Needs direct supervision </text:p>
            </text:list-item>
            <text:list-item>
              <text:p>All materials are given and directory fully setup </text:p>
            </text:list-item>
            <text:list-item>
              <text:p>Any difficulties or problems are supported by a more experienced user </text:p>
            </text:list-item>
          </text:list>
        </text:list-item>
        <text:list-item>
          <text:p>Specific Skills </text:p>
          <text:list text:style-name="MoinBulletList">
            <text:list-item>
              <text:p>Create a landmark </text:p>
            </text:list-item>
            <text:list-item>
              <text:p>Add images </text:p>
            </text:list-item>
            <text:list-item>
              <text:p>Autoremove images </text:p>
            </text:list-item>
            <text:list-item>
              <text:p>Build template </text:p>
              <text:list text:style-name="MoinBulletList">
                <text:list-item>
                  <text:p>Select images </text:p>
                </text:list-item>
                <text:list-item>
                  <text:p>Show which ones </text:p>
                </text:list-item>
                <text:list-item>
                  <text:p>Correlate </text:p>
                </text:list-item>
              </text:list>
            </text:list-item>
            <text:list-item>
              <text:p>Align </text:p>
              <text:list text:style-name="MoinBulletList">
                <text:list-item>
                  <text:p>Autoalign </text:p>
                </text:list-item>
                <text:list-item>
                  <text:p>Align with image </text:p>
                </text:list-item>
                <text:list-item>
                  <text:p>Align with gradients </text:p>
                </text:list-item>
              </text:list>
            </text:list-item>
            <text:list-item>
              <text:p>Find height </text:p>
            </text:list-item>
          </text:list>
        </text:list-item>
      </text:list>
      <text:p text:style-name="Standard"/>
      <text:h text:outline-level="3" text:style-name="Heading_20_3">Level 2 - Basic user</text:h>
      <text:list text:style-name="MoinBulletList">
        <text:list-item>
          <text:p>Requirement</text:p>
          <text:list text:style-name="MoinBulletList">
            <text:list-item>
              <text:p>3-4 days training </text:p>
            </text:list-item>
          </text:list>
        </text:list-item>
        <text:list-item>
          <text:p>Goal </text:p>
          <text:list text:style-name="MoinBulletList">
            <text:list-item>
              <text:p text:style-name="Standard">Basic ability to do SPC's most key function lithos<text:s/></text:p>
            </text:list-item>
            <text:list-item>
              <text:p text:style-name="Standard">Build global and region models densify, bigmap<text:s/></text:p>
            </text:list-item>
            <text:list-item>
              <text:p text:style-name="Standard">Ingest new images: process_fits, register, autoregister<text:s/></text:p>
            </text:list-item>
            <text:list-item>
              <text:p text:style-name="Standard">Increase resolution make_scriptT, map_coverage<text:s/></text:p>
            </text:list-item>
          </text:list>
        </text:list-item>
        <text:list-item>
          <text:p>Type user </text:p>
          <text:list text:style-name="MoinBulletList">
            <text:list-item>
              <text:p>SPC directory and configurations are provided </text:p>
            </text:list-item>
            <text:list-item>
              <text:p>Able to build non-troublesome regional or global DTM without support </text:p>
            </text:list-item>
            <text:list-item>
              <text:p>Does not change "standard" setting </text:p>
            </text:list-item>
            <text:list-item>
              <text:p>Can support operations under direct supervision of a fully-trained SPC user.</text:p>
              <text:p>Can run most key SPC functions, but requires help bridging gaps </text:p>
            </text:list-item>
            <text:list-item>
              <text:p>Uses pre-defined scripts (or blocks) </text:p>
            </text:list-item>
          </text:list>
        </text:list-item>
        <text:list-item>
          <text:p>Specific Skills </text:p>
          <text:list text:style-name="MoinBulletList">
            <text:list-item>
              <text:p>Building regional DTMs </text:p>
              <text:list text:style-name="MoinBulletList">
                <text:list-item>
                  <text:p>Bigmap </text:p>
                </text:list-item>
                <text:list-item>
                  <text:p>Showmap </text:p>
                </text:list-item>
                <text:list-item>
                  <text:p text:style-name="Standard">Lithos -&gt;<text:s/>find </text:p>
                </text:list-item>
              </text:list>
            </text:list-item>
            <text:list-item>
              <text:p>Batch landmark generation </text:p>
              <text:list text:style-name="MoinBulletList">
                <text:list-item>
                  <text:p>Map_coverage </text:p>
                </text:list-item>
                <text:list-item>
                  <text:p>Make_tilefile </text:p>
                </text:list-item>
                <text:list-item>
                  <text:p>Make_scriptT </text:p>
                </text:list-item>
                <text:list-item>
                  <text:p>Find_nofitT </text:p>
                </text:list-item>
                <text:list-item>
                  <text:p>Export </text:p>
                </text:list-item>
              </text:list>
            </text:list-item>
            <text:list-item>
              <text:p>Batch AES iterations </text:p>
              <text:list text:style-name="MoinBulletList">
                <text:list-item>
                  <text:p>Duplicates </text:p>
                </text:list-item>
                <text:list-item>
                  <text:p>Make_LMRKLISTX </text:p>
                </text:list-item>
                <text:list-item>
                  <text:p>Make_scriptP </text:p>
                </text:list-item>
                <text:list-item>
                  <text:p>Find_nofitP </text:p>
                </text:list-item>
              </text:list>
            </text:list-item>
            <text:list-item>
              <text:p>Ingesting images </text:p>
              <text:list text:style-name="MoinBulletList">
                <text:list-item>
                  <text:p>Autoregister </text:p>
                </text:list-item>
                <text:list-item>
                  <text:p>Register </text:p>
                </text:list-item>
                <text:list-item>
                  <text:p>Make_scriptR </text:p>
                </text:list-item>
                <text:list-item>
                  <text:p>Make_scriptA </text:p>
                </text:list-item>
              </text:list>
            </text:list-item>
            <text:list-item>
              <text:p>Build Shape </text:p>
              <text:list text:style-name="MoinBulletList">
                <text:list-item>
                  <text:p>Densify </text:p>
                </text:list-item>
                <text:list-item>
                  <text:p>Dumber </text:p>
                </text:list-item>
                <text:list-item>
                  <text:p>CompareOBJ </text:p>
                </text:list-item>
                <text:list-item>
                  <text:p>ICQ format </text:p>
                </text:list-item>
              </text:list>
            </text:list-item>
            <text:list-item>
              <text:p>Display </text:p>
            </text:list-item>
            <text:list-item>
              <text:p>Basic analysis </text:p>
              <text:list text:style-name="MoinBulletList">
                <text:list-item>
                  <text:p>Residuals </text:p>
                </text:list-item>
                <text:list-item>
                  <text:p>Geometry </text:p>
                </text:list-item>
              </text:list>
            </text:list-item>
          </text:list>
        </text:list-item>
      </text:list>
      <text:p text:style-name="Standard"/>
      <text:h text:outline-level="3" text:style-name="Heading_20_3">Level 3 - Experienced User</text:h>
      <text:list text:style-name="MoinBulletList">
        <text:list-item>
          <text:p>Requirement </text:p>
          <text:list text:style-name="MoinBulletList">
            <text:list-item>
              <text:p>Has 1+ months of practice on SPC </text:p>
            </text:list-item>
          </text:list>
        </text:list-item>
        <text:list-item>
          <text:p>Goal </text:p>
          <text:list text:style-name="MoinBulletList">
            <text:list-item>
              <text:p>Run all SPC commands according to standard routines </text:p>
            </text:list-item>
            <text:list-item>
              <text:p>Can generate the DTM for a mission </text:p>
            </text:list-item>
          </text:list>
        </text:list-item>
        <text:list-item>
          <text:p>Type of User </text:p>
          <text:list text:style-name="MoinBulletList">
            <text:list-item>
              <text:p>Need support for initial setup (don't mess with make_sumfiles.txt, INIT_LITHOS.TXT, but can install meta kernel) </text:p>
            </text:list-item>
            <text:list-item>
              <text:p>Can trouble shoot all of SPC-specific modeling functions </text:p>
            </text:list-item>
            <text:list-item>
              <text:p>Is able to build scripts for SPC (or blocks) </text:p>
            </text:list-item>
            <text:list-item>
              <text:p>Is able to answer own questions using SPC wiki </text:p>
            </text:list-item>
          </text:list>
        </text:list-item>
        <text:list-item>
          <text:p>Specific Skills </text:p>
          <text:list text:style-name="MoinBulletList">
            <text:list-item>
              <text:p>Establishing and Verifying Connections </text:p>
              <text:list text:style-name="MoinBulletList">
                <text:list-item>
                  <text:p>Overlaps </text:p>
                </text:list-item>
                <text:list-item>
                  <text:p>Limbs </text:p>
                </text:list-item>
              </text:list>
            </text:list-item>
            <text:list-item>
              <text:p>Detailed Analysis </text:p>
              <text:list text:style-name="MoinBulletList">
                <text:list-item>
                  <text:p>Residuals </text:p>
                </text:list-item>
                <text:list-item>
                  <text:p>Geometry </text:p>
                </text:list-item>
                <text:list-item>
                  <text:p>Sigmas </text:p>
                </text:list-item>
              </text:list>
            </text:list-item>
            <text:list-item>
              <text:p>Advanced landmark techniques </text:p>
              <text:list text:style-name="MoinBulletList">
                <text:list-item>
                  <text:p>Setting normal </text:p>
                </text:list-item>
                <text:list-item>
                  <text:p>Options for solving the height </text:p>
                </text:list-item>
                <text:list-item>
                  <text:p>Landmark resize </text:p>
                </text:list-item>
                <text:list-item>
                  <text:p>Replacing topo with map or shape </text:p>
                </text:list-item>
                <text:list-item>
                  <text:p>Troubleshooting problem landmarks </text:p>
                </text:list-item>
              </text:list>
            </text:list-item>
            <text:list-item>
              <text:p>Visualizing </text:p>
              <text:list text:style-name="MoinBulletList">
                <text:list-item>
                  <text:p>Surface_imager </text:p>
                </text:list-item>
                <text:list-item>
                  <text:p>Imager_grid </text:p>
                </text:list-item>
                <text:list-item>
                  <text:p>Imager_MG </text:p>
                </text:list-item>
                <text:list-item>
                  <text:p>view_image_stereo/rgb </text:p>
                </text:list-item>
                <text:list-item>
                  <text:p>view_maps </text:p>
                </text:list-item>
                <text:list-item>
                  <text:p>view_shape (geometry.in) </text:p>
                </text:list-item>
                <text:list-item>
                  <text:p>shape2map </text:p>
                </text:list-item>
              </text:list>
            </text:list-item>
          </text:list>
        </text:list-item>
      </text:list>
      <text:p text:style-name="Standard"/>
      <text:h text:outline-level="3" text:style-name="Heading_20_3">Level 4 - Expert User</text:h>
      <text:p text:style-name="Standard">* Requirement </text:p>
      <text:list text:style-name="MoinBulletList">
        <text:list-item>
          <text:p>Has run one or more entire projects</text:p>
        </text:list-item>
      </text:list>
      <text:list text:style-name="MoinBulletList">
        <text:list-item>
          <text:p>Goal</text:p>
          <text:list text:style-name="MoinBulletList">
            <text:list-item>
              <text:p>Capable of executing all functions needed to run a SPC project, to include configuration, kernel management and navigation </text:p>
            </text:list-item>
          </text:list>
        </text:list-item>
        <text:list-item>
          <text:p>Type of User </text:p>
          <text:list text:style-name="MoinBulletList">
            <text:list-item>
              <text:p>No support needed for most any SPC configuration, problem or task </text:p>
            </text:list-item>
            <text:list-item>
              <text:p>Understands the SPC components for conditioning solutions </text:p>
            </text:list-item>
            <text:list-item>
              <text:p text:style-name="Standard">Build SPC configuration files without support make_sumfiles.txt, INIT_LITHOS.TXT<text:s/></text:p>
            </text:list-item>
            <text:list-item>
              <text:p>Troubleshoots configurations </text:p>
            </text:list-item>
          </text:list>
          <text:list text:style-name="MoinBulletList">
            <text:list-item>
              <text:p>Specific Skills </text:p>
            </text:list-item>
            <text:list-item>
              <text:p>Setup </text:p>
              <text:list text:style-name="MoinBulletList">
                <text:list-item>
                  <text:p>Init_lithos </text:p>
                </text:list-item>
                <text:list-item>
                  <text:p>Make_sumfiles.txt </text:p>
                </text:list-item>
                <text:list-item>
                  <text:p>Setup SPICE </text:p>
                </text:list-item>
                <text:list-item>
                  <text:p>Spacecraft uncertanity </text:p>
                </text:list-item>
                <text:list-item>
                  <text:p>Distortion field </text:p>
                </text:list-item>
                <text:list-item>
                  <text:p>Blemishes </text:p>
                </text:list-item>
                <text:list-item>
                  <text:p>Limber/Tyler </text:p>
                </text:list-item>
                <text:list-item>
                  <text:p>Dynamics </text:p>
                </text:list-item>
              </text:list>
            </text:list-item>
            <text:list-item>
              <text:p>Coordinate frames </text:p>
              <text:list text:style-name="MoinBulletList">
                <text:list-item>
                  <text:p>Pole </text:p>
                </text:list-item>
                <text:list-item>
                  <text:p>Omega </text:p>
                </text:list-item>
                <text:list-item>
                  <text:p>Shift </text:p>
                </text:list-item>
                <text:list-item>
                  <text:p>New_pole </text:p>
                </text:list-item>
              </text:list>
            </text:list-item>
            <text:list-item>
              <text:p>Weighting</text:p>
              <text:list text:style-name="MoinBulletList">
                <text:list-item>
                  <text:p>LMKWTS</text:p>
                </text:list-item>
                <text:list-item>
                  <text:p>PICWTS </text:p>
                </text:list-item>
              </text:list>
            </text:list-item>
            <text:list-item>
              <text:p>Import </text:p>
            </text:list-item>
            <text:list-item>
              <text:p>Integration with navigation </text:p>
            </text:list-item>
          </text:list>
        </text:list-item>
      </text:list>
      <text:p text:style-name="Standard"/>
      <text:h text:outline-level="3" text:style-name="Heading_20_3">Level 5 - Expert Developer</text:h>
      <text:p text:style-name="Standard">* Requirement </text:p>
      <text:list text:style-name="MoinBulletList">
        <text:list-item>
          <text:p>Understands SPC math </text:p>
        </text:list-item>
        <text:list-item>
          <text:p>Writes in FORTRAN </text:p>
        </text:list-item>
      </text:list>
      <text:list text:style-name="MoinBulletList">
        <text:list-item>
          <text:p>Goal </text:p>
          <text:list text:style-name="MoinBulletList">
            <text:list-item>
              <text:p>Develops tools and fixes bugs for SPC </text:p>
            </text:list-item>
          </text:list>
        </text:list-item>
        <text:list-item>
          <text:p>Type of User </text:p>
          <text:list text:style-name="MoinBulletList">
            <text:list-item>
              <text:p>Understands the internal structure of SPC's code and file format in order to make software changes </text:p>
            </text:list-item>
            <text:list-item>
              <text:p>Advanced troubleshooting</text:p>
            </text:list-item>
            <text:list-item>
              <text:p>Provides support and training </text:p>
            </text:list-item>
          </text:list>
        </text:list-item>
        <text:list-item>
          <text:p>Specific Skills </text:p>
          <text:list text:style-name="MoinBulletList">
            <text:list-item>
              <text:p>Modifications to SPC code </text:p>
              <text:list text:style-name="MoinBulletList">
                <text:list-item>
                  <text:p>Make updates to process_fits/img </text:p>
                </text:list-item>
                <text:list-item>
                  <text:p>Creating SUMFILES/NOMINALS using non-SPICE geometric data </text:p>
                </text:list-item>
              </text:list>
            </text:list-item>
            <text:list-item>
              <text:p>Error propagation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