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JAXA Training Goals</text:h>
      <text:p text:style-name="Standard"/>
      <text:h text:outline-level="2" text:style-name="Heading_20_2">Goals</text:h>
      <text:list text:style-name="MoinBulletList">
        <text:list-item>
          <text:p>Goals </text:p>
        </text:list-item>
        <text:list-item>
          <text:p>Bring the students to the "SPC Training Level 2"</text:p>
          <text:list text:style-name="MoinBulletList">
            <text:list-item>
              <text:p>Provide enough training to new personal to be able to directly and substantively help an experienced person build a shape model </text:p>
            </text:list-item>
            <text:list-item>
              <text:p>Provides enough background so that additional practice and instruction can occur </text:p>
            </text:list-item>
            <text:list-item>
              <text:p>Provide a systematic review of key SPC concepts and techniques to aid more experienced users understand subtle, but important, SPC dependencies </text:p>
            </text:list-item>
            <text:list-item>
              <text:p>It will be insufficient to fully train new personal to a level in which they could run the Hayabusa 2 encounter without support, but it will go along way to improving their confidence with the program </text:p>
            </text:list-item>
          </text:list>
        </text:list-item>
        <text:list-item>
          <text:p>Specific things to learn </text:p>
          <text:list text:style-name="MoinBulletList">
            <text:list-item>
              <text:p>Be able to create landmarks and add images </text:p>
            </text:list-item>
            <text:list-item>
              <text:p>Basic trouble shooting and fixing mis-registration </text:p>
            </text:list-item>
            <text:list-item>
              <text:p>Perform tiling </text:p>
            </text:list-item>
            <text:list-item>
              <text:p>Do iterations </text:p>
            </text:list-item>
            <text:list-item>
              <text:p>Run residuals, geometry </text:p>
            </text:list-item>
          </text:list>
        </text:list-item>
        <text:list-item>
          <text:p>Optional, depending on time and understanding </text:p>
          <text:list text:style-name="MoinBulletList">
            <text:list-item>
              <text:p>Register images to shape model or maps </text:p>
            </text:list-item>
            <text:list-item>
              <text:p>Autoregister </text:p>
            </text:list-item>
          </text:list>
        </text:list-item>
        <text:list-item>
          <text:p>Practice </text:p>
          <text:list text:style-name="MoinBulletList">
            <text:list-item>
              <text:p>Create landmarks </text:p>
            </text:list-item>
            <text:list-item>
              <text:p>Try out error-injected images into the calibration test </text:p>
            </text:list-item>
          </text:list>
        </text:list-item>
      </text:list>
      <text:p text:style-name="Standard"/>
      <text:h text:outline-level="2" text:style-name="Heading_20_2">Student Prep</text:h>
      <text:list text:style-name="MoinBulletList">
        <text:list-item>
          <text:p>Stuff to read </text:p>
          <text:list text:style-name="MoinBulletList">
            <text:list-item>
              <text:p>Gaskell's 2008 </text:p>
            </text:list-item>
            <text:list-item>
              <text:p>Palmer's basic write up </text:p>
            </text:list-item>
          </text:list>
        </text:list-item>
        <text:list-item>
          <text:p>Software - Please load the following </text:p>
          <text:list text:style-name="MoinBulletList">
            <text:list-item>
              <text:p text:style-name="Standard">XCode - Apple's main compiler for OS X.<text:s text:c="2"/>It has many libraries you need. - <text:a xlink:type="simple" xlink:href="https://developer.apple.com/xcode/">https://developer.apple.com/xcode/</text:a>
<text:s/></text:p>
            </text:list-item>
            <text:list-item>
              <text:p text:style-name="Standard">gfortran<text:s text:c="2"/>- <text:a xlink:type="simple" xlink:href="https://gcc.gnu.org/wiki/GFortranBinaries#MacOS">https://gcc.gnu.org/wiki/GFortranBinaries#MacOS</text:a>
<text:s/></text:p>
            </text:list-item>
            <text:list-item>
              <text:p text:style-name="Standard">spicelib - <text:a xlink:type="simple" xlink:href="http://naif.jpl.nasa.gov/naif/toolkit_FORTRAN.html">http://naif.jpl.nasa.gov/naif/toolkit_FORTRAN.html</text:a>
<text:s/></text:p>
            </text:list-item>
            <text:list-item>
              <text:p text:style-name="Standard">MacPorts<text:s/>- <text:a xlink:type="simple" xlink:href="http://www.macports.org/install.php">http://www.macports.org/install.php</text:a>
<text:s/></text:p>
            </text:list-item>
            <text:list-item>
              <text:p text:style-name="Standard">gnuplot - Installing using MacPorts, "sudo port install gnuplot" </text:p>
            </text:list-item>
            <text:list-item>
              <text:p text:style-name="Standard">imagemagick Installing using MacPorts, "sudo port install ImageMagick" </text:p>
            </text:list-item>
            <text:list-item>
              <text:p text:style-name="Standard">GraphicConverter<text:s/>-- <text:a xlink:type="simple" xlink:href="http://www.lemkesoft.de/en/products/graphicconverter/">http://www.lemkesoft.de/en/products/graphicconverter/</text:a>
<text:s/></text:p>
            </text:list-item>
          </text:list>
        </text:list-item>
      </text:list>
      <text:p text:style-name="Standard"/>
      <text:h text:outline-level="2" text:style-name="Heading_20_2">Activities</text:h>
      <text:list text:style-name="MoinBulletList">
        <text:list-item>
          <text:p>Day 1, Monday </text:p>
          <text:list text:style-name="MoinBulletList">
            <text:list-item>
              <text:p>Introductions and facilities </text:p>
              <text:list text:style-name="MoinBulletList">
                <text:list-item>
                  <text:p text:style-name="Standard">NDA.doc<text:s/></text:p>
                </text:list-item>
                <text:list-item>
                  <text:p>Check the install the software and test cases </text:p>
                </text:list-item>
                <text:list-item>
                  <text:p>Introduce SPC and Bob </text:p>
                </text:list-item>
              </text:list>
            </text:list-item>
            <text:list-item>
              <text:p text:style-name="Standard">Intro SPC Lesson_1.pdf<text:s/></text:p>
              <text:list text:style-name="MoinBulletList">
                <text:list-item>
                  <text:p>Show wiki </text:p>
                </text:list-item>
                <text:list-item>
                  <text:p>Provide documentations, unix help </text:p>
                </text:list-item>
              </text:list>
            </text:list-item>
            <text:list-item>
              <text:p>Theory of SPC</text:p>
            </text:list-item>
            <text:list-item>
              <text:p>Basic SPC operation </text:p>
              <text:list text:style-name="MoinBulletList">
                <text:list-item>
                  <text:p text:style-name="Standard">Build landmarks Lesson 2<text:s/></text:p>
                </text:list-item>
                <text:list-item>
                  <text:p>Fixing landmarks </text:p>
                </text:list-item>
                <text:list-item>
                  <text:p>Landmark management </text:p>
                </text:list-item>
                <text:list-item>
                  <text:p text:style-name="Standard">Notes from day 1<text:s/></text:p>
                </text:list-item>
              </text:list>
            </text:list-item>
          </text:list>
        </text:list-item>
        <text:list-item>
          <text:p>Day 2, Tuesday </text:p>
          <text:list text:style-name="MoinBulletList">
            <text:list-item>
              <text:p text:style-name="Standard">Discuss training levels Training_Notes#Training_levels<text:s/></text:p>
            </text:list-item>
            <text:list-item>
              <text:p>Review SPC from yesterday </text:p>
              <text:list text:style-name="MoinBulletList">
                <text:list-item>
                  <text:p text:style-name="Standard">Make more landmarks Notes Day 2<text:s/></text:p>
                </text:list-item>
                <text:list-item>
                  <text:p>Manual shift </text:p>
                </text:list-item>
                <text:list-item>
                  <text:p>Global shift </text:p>
                </text:list-item>
              </text:list>
            </text:list-item>
            <text:list-item>
              <text:p text:style-name="Standard">Install spc_tools and updateDisplay<text:s/></text:p>
              <text:list text:style-name="MoinBulletList">
                <text:list-item>
                  <text:p>Batch shift </text:p>
                </text:list-item>
              </text:list>
            </text:list-item>
            <text:list-item>
              <text:p>Introduce Lat/Lon tiling </text:p>
              <text:list text:style-name="MoinBulletList">
                <text:list-item>
                  <text:p text:style-name="Standard">make_scriptT<text:s/></text:p>
                </text:list-item>
                <text:list-item>
                  <text:p text:style-name="Standard">find_nofitT<text:s/></text:p>
                </text:list-item>
              </text:list>
            </text:list-item>
            <text:list-item>
              <text:p>Show</text:p>
              <text:list text:style-name="MoinBulletList">
                <text:list-item>
                  <text:p>"find" in lithos</text:p>
                </text:list-item>
                <text:list-item>
                  <text:p text:style-name="Standard">Show register<text:s text:c="2"/></text:p>
                </text:list-item>
              </text:list>
            </text:list-item>
          </text:list>
        </text:list-item>
        <text:list-item>
          <text:p>Day 3, Wednesday </text:p>
          <text:list text:style-name="MoinBulletList">
            <text:list-item>
              <text:p text:style-name="Standard">Notes for Day 3<text:s/></text:p>
            </text:list-item>
            <text:list-item>
              <text:p>Work with the new model </text:p>
              <text:list text:style-name="MoinBulletList">
                <text:list-item>
                  <text:p>Correct landmarks that threw errors </text:p>
                </text:list-item>
                <text:list-item>
                  <text:p>Build the Shape model </text:p>
                </text:list-item>
                <text:list-item>
                  <text:p text:style-name="Standard">bigmap<text:s/></text:p>
                  <text:list text:style-name="MoinBulletList">
                    <text:list-item>
                      <text:p>Define a big map </text:p>
                    </text:list-item>
                    <text:list-item>
                      <text:p>Show how to generate </text:p>
                    </text:list-item>
                    <text:list-item>
                      <text:p>Show how to display </text:p>
                    </text:list-item>
                  </text:list>
                </text:list-item>
              </text:list>
            </text:list-item>
            <text:list-item>
              <text:p text:style-name="Standard">Setup and run a Standard_iteration Block 5 - Iterate<text:s/></text:p>
              <text:list text:style-name="MoinBulletList">
                <text:list-item>
                  <text:p text:style-name="Standard">make_scriptP<text:s/></text:p>
                </text:list-item>
                <text:list-item>
                  <text:p text:style-name="Standard">find_nofitP<text:s/></text:p>
                </text:list-item>
              </text:list>
            </text:list-item>
            <text:list-item>
              <text:p text:style-name="Standard">bigmap<text:s/>part 2 </text:p>
              <text:list text:style-name="MoinBulletList">
                <text:list-item>
                  <text:p text:style-name="Standard">coverage_p<text:s/></text:p>
                </text:list-item>
                <text:list-item>
                  <text:p>Build maplets using a map </text:p>
                </text:list-item>
                <text:list-item>
                  <text:p>Overlaps </text:p>
                </text:list-item>
              </text:list>
            </text:list-item>
            <text:list-item>
              <text:p>Practice </text:p>
              <text:list text:style-name="MoinBulletList">
                <text:list-item>
                  <text:p>Register </text:p>
                </text:list-item>
                <text:list-item>
                  <text:p>Fixing landmarks </text:p>
                </text:list-item>
              </text:list>
            </text:list-item>
            <text:list-item>
              <text:p text:style-name="Standard">Introduce autoregister<text:s text:c="2"/></text:p>
            </text:list-item>
          </text:list>
        </text:list-item>
        <text:list-item>
          <text:p>Day 4, Thursday </text:p>
        </text:list-item>
        <text:list-item>
          <text:p text:style-name="Standard">Notes, Day 4<text:s/></text:p>
        </text:list-item>
        <text:list-item>
          <text:p>Iteration (continuation from yesterday) </text:p>
          <text:list text:style-name="MoinBulletList">
            <text:list-item>
              <text:p>Fix landmarks from the iterate </text:p>
            </text:list-item>
            <text:list-item>
              <text:p>Clean up the directory using rem_script.b </text:p>
            </text:list-item>
          </text:list>
        </text:list-item>
        <text:list-item>
          <text:p>Build shape model -- Call it H2-Test2- </text:p>
          <text:list text:style-name="MoinBulletList">
            <text:list-item>
              <text:p>Change the support/buildShape.sh file </text:p>
            </text:list-item>
            <text:list-item>
              <text:p>Install the shape model </text:p>
            </text:list-item>
          </text:list>
        </text:list-item>
        <text:list-item>
          <text:p>Add Preliminary Survey images to the shape model </text:p>
          <text:list text:style-name="MoinBulletList">
            <text:list-item>
              <text:p>Register -- done </text:p>
            </text:list-item>
            <text:list-item>
              <text:p>Autoregister the new images -- see notes </text:p>
            </text:list-item>
            <text:list-item>
              <text:p>Iterate over the north pole landmarks </text:p>
            </text:list-item>
            <text:list-item>
              <text:p>Build shape model -- Call it H2-Test3- </text:p>
            </text:list-item>
          </text:list>
        </text:list-item>
        <text:list-item>
          <text:p>Tile the TAG site at 75 cm -- see notes </text:p>
          <text:list text:style-name="MoinBulletList">
            <text:list-item>
              <text:p>Review tools and technique to describe errors </text:p>
              <text:list text:style-name="MoinBulletList">
                <text:list-item>
                  <text:p>CompareOBJ </text:p>
                </text:list-item>
                <text:list-item>
                  <text:p>Other tools </text:p>
                </text:list-item>
              </text:list>
            </text:list-item>
            <text:list-item>
              <text:p>Error analysis</text:p>
              <text:list text:style-name="MoinBulletList">
                <text:list-item>
                  <text:p>residuals</text:p>
                </text:list-item>
                <text:list-item>
                  <text:p text:style-name="Standard">Shape model evaluation criteria Processing States<text:s/></text:p>
                </text:list-item>
              </text:list>
            </text:list-item>
          </text:list>
        </text:list-item>
      </text:list>
      <text:p text:style-name="Standard"/>
      <text:h text:outline-level="2" text:style-name="Heading_20_2">Information Needed</text:h>
      <text:list text:style-name="MoinBulletList">
        <text:list-item>
          <text:p text:style-name="Standard">TAG site definition<text:s/></text:p>
        </text:list-item>
        <text:list-item>
          <text:p text:style-name="Standard">standard_build_topography_script<text:s/></text:p>
        </text:list-item>
        <text:list-item>
          <text:p text:style-name="Standard">standard_register_script<text:s/></text:p>
        </text:list-item>
        <text:list-item>
          <text:p text:style-name="Standard">standard_autoregister_script<text:s/></text:p>
        </text:list-item>
        <text:list-item>
          <text:p text:style-name="Standard">tile_120cm_seed<text:s/>- the seed file to tile at 120cm </text:p>
        </text:list-item>
        <text:list-item>
          <text:p text:style-name="Standard">tile_75cm_seed<text:s/>- the seed file to tile at 75cm </text:p>
        </text:list-item>
        <text:list-item>
          <text:p text:style-name="Standard">tile_30cm_seed<text:s/>- the seed file to tile at 30cm </text:p>
        </text:list-item>
        <text:list-item>
          <text:p text:style-name="Standard">make_scriptT_120.in<text:s/>- the list of latitude/longitudes needed to tile at the 120 cm level </text:p>
        </text:list-item>
        <text:list-item>
          <text:p text:style-name="Standard">make_scriptT_075.in<text:s/>- the list of latitude/longitudes needed to tile at the 75 cm level </text:p>
        </text:list-item>
        <text:list-item>
          <text:p text:style-name="Standard">make_scriptT_030.in<text:s/>- the list of latitude/longitudes needed to tile at the 30 cm level </text:p>
        </text:list-item>
      </text:list>
      <text:p text:style-name="Standard"/>
      <text:h text:outline-level="2" text:style-name="Heading_20_2">Standard Block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