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2" style:parent-style-name="Horizontal_20_Line" style:family="paragraph">
      <style:paragraph-properties fo:border-bottom="0.04cm solid #606060"/>
    </style:style>
  </office:automatic-styles>
  <office:body>
    <office:text>
      <text:p text:style-name="Standard"/>
      <text:h text:outline-level="2" text:style-name="Heading_20_2">Training Events</text:h>
      <text:list text:style-name="MoinBulletList">
        <text:list-item>
          <text:p text:style-name="Standard">Training_JAXA_Aug2016<text:s/>- Information for the training class at JAXA </text:p>
        </text:list-item>
        <text:list-item>
          <text:p text:style-name="Standard">Image-Based-Modeling<text:s/>- Information for the training class at RPI - 1st Annual PRI Workshop on Image-Based Modeling and Navigation for Space Applications </text:p>
        </text:list-item>
        <text:list-item>
          <text:p text:style-name="Standard">Updated Training<text:s/>- An updated training class </text:p>
        </text:list-item>
        <text:list-item>
          <text:p text:style-name="Standard">JAXA MMX Training Notes<text:s/>-- Information for the training class for JAXA MMX mission </text:p>
        </text:list-item>
      </text:list>
      <text:p text:style-name="Standard"/>
      <text:h text:outline-level="2" text:style-name="Heading_20_2">Goals</text:h>
      <text:list text:style-name="MoinBulletList">
        <text:list-item>
          <text:p>Main goal is to get Dr. Weirich up to speed to run Sensitivity Tests </text:p>
        </text:list-item>
        <text:list-item>
          <text:p>Install SPC software for users </text:p>
        </text:list-item>
        <text:list-item>
          <text:p>Specific things to learn </text:p>
          <text:list text:style-name="MoinBulletList">
            <text:list-item>
              <text:p>Be able to create landmarks and add images </text:p>
            </text:list-item>
            <text:list-item>
              <text:p>Basic trouble shooting and fixing mis-registeration </text:p>
            </text:list-item>
            <text:list-item>
              <text:p>Perform tiling </text:p>
            </text:list-item>
            <text:list-item>
              <text:p>Do iterations </text:p>
            </text:list-item>
            <text:list-item>
              <text:p>Run residuals, geometry </text:p>
            </text:list-item>
          </text:list>
        </text:list-item>
        <text:list-item>
          <text:p>Optional, depending on time and understanding </text:p>
          <text:list text:style-name="MoinBulletList">
            <text:list-item>
              <text:p>Register images to shape model or maps </text:p>
            </text:list-item>
            <text:list-item>
              <text:p>Autoregister </text:p>
            </text:list-item>
          </text:list>
        </text:list-item>
        <text:list-item>
          <text:p>Practice</text:p>
          <text:list text:style-name="MoinBulletList">
            <text:list-item>
              <text:p>Create landmarks </text:p>
            </text:list-item>
            <text:list-item>
              <text:p>Tile landmarks </text:p>
            </text:list-item>
            <text:list-item>
              <text:p>Run Calibration test </text:p>
            </text:list-item>
            <text:list-item>
              <text:p>Try out error-injected images into the calibration test </text:p>
            </text:list-item>
          </text:list>
        </text:list-item>
      </text:list>
      <text:p text:style-name="Standard"/>
      <text:h text:outline-level="2" text:style-name="Heading_20_2">Student Prep</text:h>
      <text:list text:style-name="MoinBulletList">
        <text:list-item>
          <text:p>Stuff to read </text:p>
          <text:list text:style-name="MoinBulletList">
            <text:list-item>
              <text:p>Gaskell's 2008 </text:p>
            </text:list-item>
            <text:list-item>
              <text:p>Palmer's basic write up </text:p>
            </text:list-item>
            <text:list-item>
              <text:p>Jackman's slides </text:p>
            </text:list-item>
            <text:list-item>
              <text:p>Get a copy of the manual </text:p>
            </text:list-item>
          </text:list>
        </text:list-item>
        <text:list-item>
          <text:p>Software - Please load the following </text:p>
          <text:list text:style-name="MoinBulletList">
            <text:list-item>
              <text:p text:style-name="Standard">XCode - Apple's main compiler for OS X.<text:s text:c="2"/>It has many libraries you need. - <text:a xlink:type="simple" xlink:href="https://developer.apple.com/xcode/">https://developer.apple.com/xcode/</text:a>
<text:s/></text:p>
            </text:list-item>
            <text:list-item>
              <text:p text:style-name="Standard">gfortran<text:s text:c="2"/>- <text:a xlink:type="simple" xlink:href="https://gcc.gnu.org/wiki/GFortranBinaries#MacOS">https://gcc.gnu.org/wiki/GFortranBinaries#MacOS</text:a>
<text:s/></text:p>
            </text:list-item>
            <text:list-item>
              <text:p text:style-name="Standard">spicelib - <text:a xlink:type="simple" xlink:href="http://naif.jpl.nasa.gov/naif/toolkit_FORTRAN.html">http://naif.jpl.nasa.gov/naif/toolkit_FORTRAN.html</text:a>
<text:s/></text:p>
            </text:list-item>
            <text:list-item>
              <text:p text:style-name="Standard">MacPorts<text:s/>- <text:a xlink:type="simple" xlink:href="http://www.macports.org/install.php">http://www.macports.org/install.php</text:a>
<text:s/></text:p>
            </text:list-item>
            <text:list-item>
              <text:p text:style-name="Standard">gnuplot - Installing using MacPorts, "sudo port install gnuplot" </text:p>
            </text:list-item>
            <text:list-item>
              <text:p text:style-name="Standard">imagemagick Installing using MacPorts, "sudo port install ImageMagick" </text:p>
            </text:list-item>
            <text:list-item>
              <text:p text:style-name="Standard">GraphicConverter<text:s/>-- <text:a xlink:type="simple" xlink:href="http://www.lemkesoft.de/en/products/graphicconverter/">http://www.lemkesoft.de/en/products/graphicconverter/</text:a>
<text:s/></text:p>
            </text:list-item>
          </text:list>
        </text:list-item>
      </text:list>
      <text:p text:style-name="Standard"/>
      <text:h text:outline-level="2" text:style-name="Heading_20_2">Stuff I need to get ready</text:h>
      <text:list text:style-name="MoinBulletList">
        <text:list-item>
          <text:p>Test Data </text:p>
          <text:list text:style-name="MoinBulletList">
            <text:list-item>
              <text:p>Need a test case -- mostly finished object.</text:p>
            </text:list-item>
            <text:list-item>
              <text:p>Somewhere where they can tile </text:p>
            </text:list-item>
            <text:list-item>
              <text:p>Images of what the current shape model and what should look like when done </text:p>
            </text:list-item>
          </text:list>
        </text:list-item>
        <text:list-item>
          <text:p>Documentation </text:p>
          <text:list text:style-name="MoinBulletList">
            <text:list-item>
              <text:p>done - Get Jackman's notes into Wiki </text:p>
            </text:list-item>
            <text:list-item>
              <text:p>done - Get Bob's abstracts (doxygen) into the Wiki </text:p>
            </text:list-item>
            <text:list-item>
              <text:p>Get Component Test Procedures into the Wiki </text:p>
            </text:list-item>
          </text:list>
        </text:list-item>
        <text:list-item>
          <text:p>done - Get room and display set up </text:p>
        </text:list-item>
        <text:list-item>
          <text:p>in progress - Develop a NDA </text:p>
        </text:list-item>
      </text:list>
      <text:p text:style-name="Standard"/>
      <text:h text:outline-level="2" text:style-name="Heading_20_2">Activities</text:h>
      <text:list text:style-name="MoinBulletList">
        <text:list-item>
          <text:p>Day 1, Tuesday </text:p>
          <text:list text:style-name="MoinBulletList">
            <text:list-item>
              <text:p>Introductions and facilities </text:p>
            </text:list-item>
            <text:list-item>
              <text:p>NDA </text:p>
            </text:list-item>
            <text:list-item>
              <text:p>Install the software and test cases </text:p>
            </text:list-item>
            <text:list-item>
              <text:p>Introduce SPC and Bob </text:p>
            </text:list-item>
            <text:list-item>
              <text:p>Review test plan </text:p>
            </text:list-item>
            <text:list-item>
              <text:p>Review Component Test Readness Review </text:p>
            </text:list-item>
            <text:list-item>
              <text:p>Teach basics of SPC </text:p>
              <text:list text:style-name="MoinBulletList">
                <text:list-item>
                  <text:p>Show wiki </text:p>
                </text:list-item>
                <text:list-item>
                  <text:p>Provide documentations, unix help </text:p>
                </text:list-item>
              </text:list>
            </text:list-item>
          </text:list>
        </text:list-item>
        <text:list-item>
          <text:p>Day 2, Wednesday </text:p>
          <text:list text:style-name="MoinBulletList">
            <text:list-item>
              <text:p>Basic SPC stuff </text:p>
              <text:list text:style-name="MoinBulletList">
                <text:list-item>
                  <text:p>Make more landmarks </text:p>
                </text:list-item>
                <text:list-item>
                  <text:p>Look at Rosetta's difficulties </text:p>
                </text:list-item>
              </text:list>
            </text:list-item>
            <text:list-item>
              <text:p>Tiling </text:p>
              <text:list text:style-name="MoinBulletList">
                <text:list-item>
                  <text:p>map_coverage </text:p>
                </text:list-item>
                <text:list-item>
                  <text:p>bigmap </text:p>
                </text:list-item>
                <text:list-item>
                  <text:p>make_tilefile </text:p>
                </text:list-item>
                <text:list-item>
                  <text:p>make_scriptT </text:p>
                </text:list-item>
                <text:list-item>
                  <text:p>find_nofitT </text:p>
                </text:list-item>
              </text:list>
            </text:list-item>
          </text:list>
        </text:list-item>
        <text:list-item>
          <text:p>Day 3, Thursday </text:p>
          <text:list text:style-name="MoinBulletList">
            <text:list-item>
              <text:p>Look at the map coverage </text:p>
              <text:list text:style-name="MoinBulletList">
                <text:list-item>
                  <text:p>map_coverage </text:p>
                </text:list-item>
                <text:list-item>
                  <text:p>EQNOR4 </text:p>
                </text:list-item>
                <text:list-item>
                  <text:p>0 .001 </text:p>
                </text:list-item>
              </text:list>
            </text:list-item>
            <text:list-item>
              <text:p>Build and view the bigmap </text:p>
              <text:list text:style-name="MoinBulletList">
                <text:list-item>
                  <text:p text:style-name="Standard">bigmap &lt;<text:s/>support/BigEqN4.in </text:p>
                </text:list-item>
                <text:list-item>
                  <text:p>echo EQNOR4 | showmap </text:p>
                </text:list-item>
                <text:list-item>
                  <text:p>convert EQNOR4.pgm whatever.jpg </text:p>
                </text:list-item>
              </text:list>
            </text:list-item>
            <text:list-item>
              <text:p>Review some output files </text:p>
              <text:list text:style-name="MoinBulletList">
                <text:list-item>
                  <text:p>find_nofitT </text:p>
                </text:list-item>
                <text:list-item>
                  <text:p>more 173.OOT </text:p>
                </text:list-item>
              </text:list>
            </text:list-item>
            <text:list-item>
              <text:p text:style-name="Standard">Do a Standard_iteration<text:s/>(see wiki --&gt;<text:s/>Work Flow) </text:p>
            </text:list-item>
            <text:list-item>
              <text:p>Show how to fill a landmark with a bigmap </text:p>
            </text:list-item>
            <text:list-item>
              <text:p>Make more landmarks (near the poles) </text:p>
            </text:list-item>
            <text:list-item>
              <text:p text:style-name="Standard">Show how to "find" in lithos<text:s/></text:p>
            </text:list-item>
          </text:list>
        </text:list-item>
        <text:list-item>
          <text:p>Day 4, Friday </text:p>
          <text:list text:style-name="MoinBulletList">
            <text:list-item>
              <text:p>Introduce </text:p>
              <text:list text:style-name="MoinBulletList">
                <text:list-item>
                  <text:p text:style-name="Standard">register<text:s/></text:p>
                </text:list-item>
                <text:list-item>
                  <text:p text:style-name="Standard">autoregister<text:s/></text:p>
                </text:list-item>
                <text:list-item>
                  <text:p text:style-name="Standard">residuals<text:s/></text:p>
                </text:list-item>
              </text:list>
            </text:list-item>
            <text:list-item>
              <text:p>Error analysis </text:p>
            </text:list-item>
            <text:list-item>
              <text:p>Run calibration </text:p>
              <text:list text:style-name="MoinBulletList">
                <text:list-item>
                  <text:p>Do tile </text:p>
                </text:list-item>
                <text:list-item>
                  <text:p>Look at errors </text:p>
                  <text:list text:style-name="MoinBulletList">
                    <text:list-item>
                      <text:p>CompareOBJ </text:p>
                    </text:list-item>
                    <text:list-item>
                      <text:p>Other tools 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HL2"/>
      <text:p text:style-name="Standard"><text:s/></text:p>
      <text:p text:style-name="Standard">Trailing Levels are described TrainingLevels<text:s/></text:p>
      <text:p text:style-name="Standard"/>
      <text:h text:outline-level="2" text:style-name="Heading_20_2">Test Prep</text:h>
      <text:list text:style-name="MoinBulletList">
        <text:list-item>
          <text:p>Test Plan </text:p>
        </text:list-item>
        <text:list-item>
          <text:p>Regression Test </text:p>
        </text:list-item>
        <text:list-item>
          <text:p>Check all data -- make directory </text:p>
        </text:list-item>
        <text:list-item>
          <text:p>Get ready for evaluation </text:p>
          <text:list text:style-name="MoinBulletList">
            <text:list-item>
              <text:p>Compare obj </text:p>
            </text:list-item>
            <text:list-item>
              <text:p>Easier test </text:p>
            </text:list-item>
          </text:list>
        </text:list-item>
        <text:list-item>
          <text:p>Develop tracking log </text:p>
        </text:list-item>
        <text:list-item>
          <text:p>Read over procedures </text:p>
        </text:list-item>
        <text:list-item>
          <text:p>Teach how to build a shape (using script) </text:p>
        </text:list-item>
        <text:list-item>
          <text:p>Work out tools to do evaluatio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