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TRIAXIAL SHAPE..................................~/Planets/Real/Shaper/triax.eax(1), ax(2), ax(3)512../Shaper/shape2maps.eSHAPEFILES/SHAPE.TXTcp ./SHAPEFILES/SHAPE.TXT ./SHAPEFILES/SHAPE00.TXT~/Planets/Real/Shaper/dumber.e./SHAPEFILES/SHAPE.TXT./SHAPEFILES/SHAPE0.TXT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