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Turn off picture restriction</text:h>
      <text:p text:style-name="Standard">(lithos<text:s/><text:span text:style-name="AS_bold">Main Menu Option L. Turn off picture restriction</text:span>
) </text:p>
      <text:p text:style-name="Standard"/>
      <text:h text:outline-level="2" text:style-name="Heading_20_2">Description</text:h>
      <text:p text:style-name="Standard">This Main Menu option toggles on/off an alternative picture list. </text:p>
      <text:list text:style-name="MoinBulletList">
        <text:list-item>
          <text:p text:style-name="Standard">(!)<text:s/>Enter either 'L' or 'l' (lowercase ell] for this option. </text:p>
        </text:list-item>
      </text:list>
      <text:p text:style-name="Standard"/>
      <text:h text:outline-level="2" text:style-name="Heading_20_2">Additional Reference</text:h>
      <text:p text:style-name="Standard">[From LITHOS.f] - At times it is useful to create a restricted list of images for the software to search.<text:s text:c="2"/>This restricted list PICTLISTR.TXT and its extended form PICTLISTRX.TXT may contain, for example, only higher resolution images. If we do not want to use these lists, we can set the Restricted Picture List flag RPLUSE to .FALSE.<text:s text:c="2"/>The default value is .TRUE. unless it is set by the line RPLUSE=.FALSE. in INIT_LITHOS.TXT.<text:s text:c="2"/>This toggle lets the user change the current setting without having to go elsewhere to do it. </text:p>
      <text:p text:style-name="Standard"/>
      <text:p text:style-name="HL7"/>
      <text:p text:style-name="Standard"><text:s/></text:p>
      <text:p text:style-name="Standard">(Compiled by JRW) </text:p>
      <text:p text:style-name="Standard">CategoryLithosMenu<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