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Turn on extract filter</text:h>
      <text:p text:style-name="Standard">(lithos<text:s/><text:span text:style-name="AS_bold">Main Menu Option X. Turn on extract filter</text:span>
) </text:p>
      <text:p text:style-name="Standard"/>
      <text:h text:outline-level="2" text:style-name="Heading_20_2">Description</text:h>
      <text:p text:style-name="Standard">This Main Menu option turns on shadow masking. </text:p>
      <text:list text:style-name="MoinBulletList">
        <text:list-item>
          <text:p text:style-name="Standard">/!\<text:s/>Use this almost always since you do not want shadows to be interpreted as topography. </text:p>
        </text:list-item>
      </text:list>
      <text:p text:style-name="Standard">The extract filter: </text:p>
      <text:list text:style-name="MoinBulletList">
        <text:list-item>
          <text:p text:style-name="Standard"><text:span text:style-name="AS_bold">enhances shadows by extending them into the lit portion.</text:span>
<text:s text:c="2"/>This is done because shadows are not sharp, particularly if the image is lower in resolution than the maplet, and this is interpreted as topography by the lithos<text:s/>software. </text:p>
        </text:list-item>
        <text:list-item>
          <text:p text:style-name="Standard"><text:span text:style-name="AS_bold">zeroes out data in regions that, according to the current maplet topography, should not be seen in an image.</text:span>
<text:s/>In many cases the maplet is seen obliqely in the image and some areas, especially the bottoms of craters, cannot be seen. This action is accomplished by using both a restriction on emission angle and ray tracing. </text:p>
        </text:list-item>
        <text:list-item>
          <text:p text:style-name="Standard"><text:span text:style-name="AS_bold">zeroes out data in regions that, according to the current maplet topography, should not be in shadow.</text:span>
<text:s text:c="2"/>It does this through ray tracing. </text:p>
        </text:list-item>
      </text:list>
      <text:p text:style-name="Standard"/>
      <text:h text:outline-level="3" text:style-name="Heading_20_3">Prompt</text:h>
      <text:p text:style-name="Standard">When you choose <text:span text:style-name="AS_bold">Option X. Turn on extract filter</text:span>
<text:s/>from the Main Menu, you will see this prompt: </text:p>
      <text:p text:style-name="Standard"/>
      <text:p text:style-name="Preformatted_20_Text">Main Menu: Q 0123O IUCRSG NVAMBX DEPL FZH? x<text:s/>&gt;x<text:s/>enter tolerance.025<text:s/>Current landmark = EE0001SCALE =<text:s text:c="2"/>0.000100 QSZ =<text:s text:c="3"/>49<text:s/>Lat/Lon/Rad =<text:s text:c="5"/>-6.806<text:s text:c="3"/>264.097<text:s text:c="5"/>0.266<text:s/>Region = EE<text:s/>gc LMRK_DISPLAY0.pgm<text:s/>gc LMRK_DISPLAY1.pgm<text:s/>check displayMain Menu: Q 0123O IUCRSG NVAMBX DEPL FZH?</text:p>
      <text:p text:style-name="Standard"><text:span text:style-name="AS_bold">enter tolerance</text:span>
<text:s/>- Enter '.025' (the standard input). </text:p>
      <text:p text:style-name="Standard"/>
      <text:p text:style-name="HL7"/>
      <text:p text:style-name="Standard"><text:s/></text:p>
      <text:p text:style-name="Standard">(Compiled by JRW) </text:p>
      <text:p text:style-name="Standard">CategoryLithosMenu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