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office:automatic-styles>
  <office:body>
    <office:text>
      <text:p text:style-name="Standard"/>
      <text:h text:outline-level="1" text:style-name="Heading_20_1">Turn on rename</text:h>
      <text:p text:style-name="Standard">(lithos<text:s/><text:span text:style-name="AS_bold">Main Menu Option G. Turn on rename</text:span>
) </text:p>
      <text:p text:style-name="Standard"/>
      <text:h text:outline-level="2" text:style-name="Heading_20_2">Description</text:h>
      <text:p text:style-name="Standard">This option auto-renames all loaded landmarks based upon their location on the body. SPC bins portions of the body by the first two letters of the maplet name, with the first character representing latitude (A=90N-70N, B=70N-50N, ... I=70S-90S) and the second character representing longitude (A=00E-20E, B=20E-40E, ... R=340E-360E). </text:p>
      <text:p text:style-name="Standard">This Main Menu option is a toggle. </text:p>
      <text:list text:style-name="MoinBulletList">
        <text:list-item>
          <text:p text:style-name="Standard">When lithos<text:s/>starts, Rename defaults to 'off'. </text:p>
        </text:list-item>
        <text:list-item>
          <text:p>Enter 'g' to switch it (off to on or on to off). </text:p>
          <text:p text:style-name="Standard">(!)<text:s/>You will usually want renaming turned on, but at times (such as when hand tiling) it's useful to leave it off. </text:p>
        </text:list-item>
      </text:list>
      <text:p text:style-name="Standard"/>
      <text:p text:style-name="HL7"/>
      <text:p text:style-name="Standard"><text:s/></text:p>
      <text:p text:style-name="Standard">(Compiled by JRW) </text:p>
      <text:p text:style-name="Standard">CategoryLithosMenu<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