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USED_MAPS.TXT</text:h>
      <text:p text:style-name="Standard"/>
      <text:h text:outline-level="2" text:style-name="Heading_20_2">Description</text:h>
      <text:p text:style-name="Standard">This text file, an output from bigmap, lists <text:span text:style-name="AS_bold_italic">all</text:span>
<text:s/>of the maplets that were used by bigmap<text:s/>the last time it was run. This list includes maplets contained completely by the bigmap as well as those that fall on the border. </text:p>
      <text:list text:style-name="MoinBulletList">
        <text:list-item>
          <text:p text:style-name="Standard">/!\<text:s/><text:span text:style-name="AS_bold">USED_MAPS.TXT</text:span>
<text:s/>is different from INSIDE.TXT, which only lists maplets contained entirely inside the bigmap that was created. </text:p>
        </text:list-item>
      </text:list>
      <text:p text:style-name="Standard">Here is a sample <text:span text:style-name="AS_bold">USED_MAPS.TXT</text:span>
<text:s/>file: </text:p>
      <text:p text:style-name="Standard"/>
      <text:p text:style-name="Preformatted_20_Text">T00144T00145T00146T00160T00161T00162T00163END</text:p>
      <text:p text:style-name="Standard"/>
      <text:p text:style-name="HL7"/>
      <text:p text:style-name="Standard"><text:s/></text:p>
      <text:p text:style-name="Standard"><text:span text:style-name="AS_italic">(Compiled by TC)</text:span>
<text:s/></text:p>
      <text:p text:style-name="Standard">CategoryFiles<text:s text:c="2"/>CategoryOut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