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  <style:style style:name="AS_bold_italic" style:family="text">
      <style:text-properties fo:font-weight="bold" fo:font-style="italic" style:font-weight-complex="bold" style:font-weight-asian="bold" style:font-style-complex="italic" style:font-style-asian="italic"/>
    </style:style>
  </office:automatic-styles>
  <office:body>
    <office:text>
      <text:p text:style-name="Standard"/>
      <text:h text:outline-level="1" text:style-name="Heading_20_1">Update landmark files</text:h>
      <text:p text:style-name="Standard">(lithos<text:s/><text:span text:style-name="AS_bold">Main Menlu Option U. Update landmark files</text:span>
) </text:p>
      <text:p text:style-name="Standard"/>
      <text:h text:outline-level="2" text:style-name="Heading_20_2">Description</text:h>
      <text:p text:style-name="Standard">This Main Menu option is used to save the current state of the landmark. It saves the .LMK files and .MAP files. </text:p>
      <text:p text:style-name="Standard"/>
      <text:h text:outline-level="3" text:style-name="Heading_20_3">Suboptions</text:h>
      <text:p text:style-name="Standard">When you choose <text:span text:style-name="AS_bold">Option U. Update landmark files</text:span>
<text:s/>from the Main Menu, you will see this set of Suboptions: </text:p>
      <text:p text:style-name="Standard"/>
      <text:p text:style-name="Preformatted_20_Text">Main Menu: Q 0123O IUCRSG NVAMBX DEPL FZH? u<text:s/>&gt;u<text:s/>Current hflag =F<text:s/>0. Landmark only<text:s/>1. Save map<text:s/>q. Quit</text:p>
      <text:p text:style-name="Standard"><text:span text:style-name="AS_bold">0. Landmark only</text:span>
<text:s/>- Only saves the .LMK file. This option is not used often. </text:p>
      <text:p text:style-name="Standard"><text:span text:style-name="AS_bold">1. Save map</text:span>
<text:s/>- Saves the .LMK file and the .MAP file. </text:p>
      <text:list text:style-name="MoinBulletList">
        <text:list-item>
          <text:p text:style-name="Standard">{X}<text:s/><text:span text:style-name="AS_bold_italic">SAVE OFTEN! Use this option frequently to save work in progress.</text:span>
<text:s/></text:p>
        </text:list-item>
      </text:list>
      <text:p text:style-name="Standard"><text:span text:style-name="AS_bold">q. Quit</text:span>
<text:s/>- Returns to Main Menu. </text:p>
      <text:p text:style-name="Standard"/>
      <text:p text:style-name="HL7"/>
      <text:p text:style-name="Standard"><text:s/></text:p>
      <text:p text:style-name="Standard">(Compiled by JRW) </text:p>
      <text:p text:style-name="Standard">CategoryLithosMenu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